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style:page-number="1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50%" fo:text-indent="0.4916in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4916in"/>
    </style:style>
    <style:style style:name="P39" style:parent-style-name="Normal" style:family="paragraph">
      <style:paragraph-properties fo:text-align="justify" fo:margin-bottom="0in" fo:line-height="150%" fo:text-indent="0.4916in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line-height="150%" fo:margin-right="-0.1298in" fo:text-indent="0.4902in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text-indent="0.5in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text-indent="0.5in"/>
      <style:text-properties style:font-name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text-indent="0.5in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 fo:margin-right="-0.1298in" fo:text-indent="0.4902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margin-right="-0.1298in" fo:text-indent="0.4902in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line-height="150%" fo:text-indent="0.4916in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fo:language="ru" fo:country="RU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117" style:parent-style-name="DefaultParagraphFont" style:family="text">
      <style:text-properties style:font-name="Times New Roman" fo:font-size="10pt" style:font-size-asian="10pt" style:font-size-complex="10pt" style:language-asian="bg" style:country-asian="BG"/>
    </style:style>
    <style:style style:name="T118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12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ru" fo:country="RU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olumn123" style:family="table-column">
      <style:table-column-properties style:column-width="6.6166in"/>
    </style:style>
    <style:style style:name="TableColumn124" style:family="table-column">
      <style:table-column-properties style:column-width="0.018in"/>
    </style:style>
    <style:style style:name="TableColumn125" style:family="table-column">
      <style:table-column-properties style:column-width="0.018in"/>
    </style:style>
    <style:style style:name="TableColumn126" style:family="table-column">
      <style:table-column-properties style:column-width="0.018in"/>
    </style:style>
    <style:style style:name="TableColumn127" style:family="table-column">
      <style:table-column-properties style:column-width="0.018in"/>
    </style:style>
    <style:style style:name="TableColumn128" style:family="table-column">
      <style:table-column-properties style:column-width="0.018in"/>
    </style:style>
    <style:style style:name="Table122" style:family="table">
      <style:table-properties style:width="6.7069in" fo:margin-left="-0.0034in" table:align="left"/>
    </style:style>
    <style:style style:name="TableRow129" style:family="table-row">
      <style:table-row-properties style:min-row-height="0.9062in"/>
    </style:style>
    <style:style style:name="TableCell130" style:family="table-cell">
      <style:table-cell-properties fo:border="none" style:vertical-align="middle" fo:padding-top="0in" fo:padding-left="0.0069in" fo:padding-bottom="0in" fo:padding-right="0.0069in"/>
    </style:style>
    <style:style style:name="TableColumn132" style:family="table-column">
      <style:table-column-properties style:column-width="2.3256in"/>
    </style:style>
    <style:style style:name="TableColumn133" style:family="table-column">
      <style:table-column-properties style:column-width="0.9208in"/>
    </style:style>
    <style:style style:name="TableColumn134" style:family="table-column">
      <style:table-column-properties style:column-width="0.9451in"/>
    </style:style>
    <style:style style:name="TableColumn135" style:family="table-column">
      <style:table-column-properties style:column-width="1.4833in"/>
    </style:style>
    <style:style style:name="TableColumn136" style:family="table-column">
      <style:table-column-properties style:column-width="0.9208in"/>
    </style:style>
    <style:style style:name="Table131" style:family="table">
      <style:table-properties style:width="6.5958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 fo:hyphenate="true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 fo:hyphenate="true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 fo:hyphenate="true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 fo:hyphenate="true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hyphenate="true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14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hyphenate="true"/>
    </style:style>
    <style:style style:name="T154" style:parent-style-name="DefaultParagraphFont" style:family="text">
      <style:text-properties style:font-name="Times New Roman" fo:font-size="10pt" style:font-size-asian="10pt" style:font-size-complex="10pt" style:language-asian="bg" style:country-asian="BG"/>
    </style:style>
    <style:style style:name="T155" style:parent-style-name="DefaultParagraphFont" style:family="text">
      <style:text-properties style:font-name="Times New Roman" fo:font-size="10pt" style:font-size-asian="10pt" style:font-size-complex="10pt" style:language-asian="bg" style:country-asian="BG"/>
    </style:style>
    <style:style style:name="T156" style:parent-style-name="DefaultParagraphFont" style:family="text">
      <style:text-properties style:font-name="Times New Roman" fo:font-size="10pt" style:font-size-asian="10pt" style:font-size-complex="10pt" style:language-asian="bg" style:country-asian="BG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 fo:hyphenate="true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 fo:hyphenate="tru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 fo:hyphenate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 fo:hyphenate="true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 fo:hyphenate="true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 fo:hyphenate="true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0pt" style:language-asian="bg" style:country-asian="BG" fo:hyphenate="true"/>
    </style:style>
    <style:style style:name="TableCell169" style:family="table-cell">
      <style:table-cell-properties fo:border="none" style:vertical-align="bottom" fo:padding-top="0in" fo:padding-left="0.0069in" fo:padding-bottom="0in" fo:padding-right="0.0069in"/>
    </style:style>
    <style:style style:name="P170" style:parent-style-name="Normal" style:family="paragraph">
      <style:text-properties fo:font-weight="bold" style:font-weight-asian="bold" style:font-weight-complex="bold" fo:font-size="10pt" style:font-size-asian="10pt" style:font-size-complex="10pt" style:language-asian="bg" style:country-asian="BG" fo:hyphenate="true"/>
    </style:style>
    <style:style style:name="TableCell171" style:family="table-cell">
      <style:table-cell-properties fo:border="none" style:vertical-align="bottom" fo:padding-top="0in" fo:padding-left="0.0069in" fo:padding-bottom="0in" fo:padding-right="0.0069in"/>
    </style:style>
    <style:style style:name="P172" style:parent-style-name="Normal" style:family="paragraph">
      <style:text-properties fo:font-weight="bold" style:font-weight-asian="bold" style:font-weight-complex="bold" fo:font-size="10pt" style:font-size-asian="10pt" style:font-size-complex="10pt" style:language-asian="bg" style:country-asian="BG" fo:hyphenate="true"/>
    </style:style>
    <style:style style:name="TableCell173" style:family="table-cell">
      <style:table-cell-properties fo:border="none" style:vertical-align="bottom" fo:padding-top="0in" fo:padding-left="0.0069in" fo:padding-bottom="0in" fo:padding-right="0.0069in"/>
    </style:style>
    <style:style style:name="P174" style:parent-style-name="Normal" style:family="paragraph">
      <style:text-properties fo:font-weight="bold" style:font-weight-asian="bold" style:font-weight-complex="bold" fo:font-size="10pt" style:font-size-asian="10pt" style:font-size-complex="10pt" style:language-asian="bg" style:country-asian="BG" fo:hyphenate="true"/>
    </style:style>
    <style:style style:name="TableCell175" style:family="table-cell">
      <style:table-cell-properties fo:border="none" style:vertical-align="bottom" fo:padding-top="0in" fo:padding-left="0.0069in" fo:padding-bottom="0in" fo:padding-right="0.0069in"/>
    </style:style>
    <style:style style:name="P176" style:parent-style-name="Normal" style:family="paragraph">
      <style:text-properties fo:font-weight="bold" style:font-weight-asian="bold" style:font-weight-complex="bold" fo:font-size="10pt" style:font-size-asian="10pt" style:font-size-complex="10pt" style:language-asian="bg" style:country-asian="BG" fo:hyphenate="true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Normal" style:family="paragraph">
      <style:text-properties fo:font-weight="bold" style:font-weight-asian="bold" style:font-weight-complex="bold" style:language-asian="bg" style:country-asian="BG" fo:hyphenate="true"/>
    </style:style>
    <style:style style:name="TableRow179" style:family="table-row">
      <style:table-row-properties style:min-row-height="0.6875in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  <style:text-properties style:language-asian="bg" style:country-asian="BG" fo:hyphenate="true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language-asian="bg" style:country-asian="BG" fo:hyphenate="true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  <style:text-properties style:language-asian="bg" style:country-asian="BG" fo:hyphenate="true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language-asian="bg" style:country-asian="BG" fo:hyphenate="true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  <style:text-properties style:language-asian="bg" style:country-asian="BG" fo:hyphenate="true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language-asian="bg" style:country-asian="BG" fo:hyphenate="true"/>
    </style:style>
    <style:style style:name="TableRow192" style:family="table-row">
      <style:table-row-properties style:min-row-height="0.8854in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196" style:parent-style-name="DefaultParagraphFont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19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202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 style:font-size-complex="12pt" fo:language="ru" fo:country="RU"/>
    </style:style>
    <style:style style:name="P203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 style:font-size-complex="12pt" fo:language="ru" fo:country="RU"/>
    </style:style>
    <style:style style:name="P20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 style:font-size-complex="12pt" fo:language="ru" fo:country="RU"/>
    </style:style>
    <style:style style:name="P209" style:parent-style-name="Normal" style:family="paragraph">
      <style:paragraph-properties fo:line-height="150%"/>
    </style:style>
    <style:style style:name="P210" style:parent-style-name="Normal" style:family="paragraph">
      <style:paragraph-properties fo:text-align="center"/>
      <style:text-properties style:language-asian="bg" style:country-asian="BG" fo:hyphenate="true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Normal" style:family="paragraph">
      <style:paragraph-properties fo:text-align="center"/>
      <style:text-properties style:language-asian="bg" style:country-asian="BG" fo:hyphenate="true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  <style:text-properties style:language-asian="bg" style:country-asian="BG" fo:hyphenate="true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Normal" style:family="paragraph">
      <style:paragraph-properties fo:text-align="center"/>
      <style:text-properties style:language-asian="bg" style:country-asian="BG" fo:hyphenate="true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Normal" style:family="paragraph">
      <style:paragraph-properties fo:text-align="center"/>
      <style:text-properties style:language-asian="bg" style:country-asian="BG" fo:hyphenate="true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Normal" style:family="paragraph">
      <style:paragraph-properties fo:text-align="center"/>
      <style:text-properties style:language-asian="bg" style:country-asian="BG" fo:hyphenate="true"/>
    </style:style>
    <style:style style:name="TableRow221" style:family="table-row">
      <style:table-row-properties style:min-row-height="0.8854in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  <style:text-properties style:language-asian="bg" style:country-asian="BG" fo:hyphenate="true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" style:family="paragraph">
      <style:paragraph-properties fo:text-align="center"/>
      <style:text-properties style:language-asian="bg" style:country-asian="BG" fo:hyphenate="true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Normal" style:family="paragraph">
      <style:paragraph-properties fo:text-align="center"/>
      <style:text-properties style:language-asian="bg" style:country-asian="BG" fo:hyphenate="true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Normal" style:family="paragraph">
      <style:paragraph-properties fo:text-align="center"/>
      <style:text-properties style:language-asian="bg" style:country-asian="BG" fo:hyphenate="true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  <style:text-properties style:language-asian="bg" style:country-asian="BG" fo:hyphenate="tru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Normal" style:family="paragraph">
      <style:paragraph-properties fo:text-align="center"/>
      <style:text-properties style:language-asian="bg" style:country-asian="BG" fo:hyphenate="true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ПРОТОКОЛ №<text:s/></text:span><text:span text:style-name="T4">8</text:span></text:p>
      <text:p text:style-name="P5"/>
      <text:p text:style-name="P6"><text:span text:style-name="T7">Днес,</text:span><text:span text:style-name="T8"><text:s/></text:span><text:span text:style-name="T9">09</text:span><text:span text:style-name="T10">.</text:span><text:span text:style-name="T11">11</text:span><text:span text:style-name="T12">.201</text:span><text:span text:style-name="T13">6</text:span><text:span text:style-name="T14">г. в 11.00<text:s/></text:span><text:span text:style-name="T15">часа в административната сграда на<text:s/></text:span><text:span text:style-name="T16">“</text:span><text:span text:style-name="T17">УМБАЛ “Свети Георги” ЕАД – Пловдив, бул. “Пещерско шосе” №66</text:span><text:span text:style-name="T18">,<text:s/></text:span><text:span text:style-name="T19">се проведе заседание на Комисия, назначена<text:s/></text:span><text:span text:style-name="T20">със Заповед</text:span><text:span text:style-name="T21"><text:s/></text:span><text:span text:style-name="T22">№<text:s/></text:span><text:span text:style-name="T23">805</text:span><text:span text:style-name="T24"><text:s/>от 0</text:span><text:span text:style-name="T25">3</text:span><text:span text:style-name="T26">.1</text:span><text:span text:style-name="T27">2</text:span><text:span text:style-name="T28">.201</text:span><text:span text:style-name="T29">5</text:span><text:span text:style-name="T30">г</text:span><text:span text:style-name="T31">. на изпълнителния директор на УМБАЛ “Св</text:span><text:span text:style-name="T32">ети Георги” ЕАД в състав: М. М.*</text:span><text:span text:style-name="T33"><text:s/>– Зам.-директор „АИВ“</text:span><text:span text:style-name="T34">, Т. В.</text:span><text:span text:style-name="T35"><text:s/>– Началник отдел „ПООП” и гл. юрисконсулт и</text:span><text:s/><text:span text:style-name="T36">Д. У.</text:span><text:span text:style-name="T37"><text:s/>- Началник Автотранспорт.</text:span></text:p>
      <text:p text:style-name="P38"/>
      <text:p text:style-name="P39"><text:span text:style-name="T40">І.<text:s/></text:span><text:span text:style-name="T41">Комисията<text:s/></text:span><text:span text:style-name="T42">разгледа <text:s/>писмените обосновки за СОП № 10, в<text:s/></text:span><text:span text:style-name="T43">открита процедура за възлагане на обществена поръчка<text:s/></text:span><text:span text:style-name="T44">за<text:s/></text:span><text:span text:style-name="T45">„Доставка на консумативи/принадлежности и сервизно обслужване по ремонт на автомобилите в УМБАЛ „Свети Георги” ЕАД, гр. Пловдив“</text:span><text:span text:style-name="T46">,<text:s/></text:span><text:span text:style-name="T47">открита с решение<text:s/></text:span><text:span text:style-name="T48">№ 673 о</text:span><text:span text:style-name="T49">т 21</text:span><text:span text:style-name="T50">.</text:span><text:span text:style-name="T51">10</text:span><text:span text:style-name="T52">.</text:span><text:span text:style-name="T53">2015г</text:span><text:span text:style-name="T54"><text:s/></text:span><text:span text:style-name="T55"><text:s/>на Изпълнителния директор на УМБАЛ “Свети Георги” ЕАД.<text:s/></text:span></text:p>
      <text:p text:style-name="P56"><text:span text:style-name="T57">1. По отношение на участника<text:s/></text:span><text:span text:style-name="T58">„МАРКОМ“ ЕООД <text:s/>- ПЛОВДИВ</text:span><text:span text:style-name="T59"><text:s/>– относно за<text:s/></text:span><text:span text:style-name="T60">начина на<text:s/></text:span><text:span text:style-name="T61">образуването на<text:s/></text:span><text:span text:style-name="T62">предложените цени<text:s/></text:span><text:span text:style-name="T63">за <text:s/>о</text:span><text:span text:style-name="T64">бособена позиция № 10</text:span><text:span text:style-name="T65">: Техническо обслужване на автомобили с произход</text:span><text:span text:style-name="T66"><text:s/>- производител от Западна Европа</text:span></text:p>
      <text:p text:style-name="P67"><text:span text:style-name="T68">Комисията счита, че представената обосновката не съдържа конкретна информация за начина на образуване на предлаганата цена, което противоречи на чл.70, ал. 1 от ЗОП</text:span><text:span text:style-name="T69">(</text:span><text:span text:style-name="T70">отм.</text:span><text:span text:style-name="T71">)</text:span><text:span text:style-name="T72">. Изтъкнати са редица обстоятелства, като например,<text:s/></text:span><text:span text:style-name="T73">че предложената ставка е икономически изгодна за търговеца, както и, че при тази ставка са съобразени калкулациите за заплата и труд, но тези обстоятелства не кореспондират с посочените в чл. 70, ал. 2, т. 1,2,3,4,5 от ЗОП. Изключение прави единствено твър</text:span><text:span text:style-name="T74">дението за наличие на собствена сервизна база, което не е подкрепено с доказателства.</text:span></text:p>
      <text:p text:style-name="P75">От друга страна наличието на собствена база не може само по себе си да обоснове предложената цена при положение, че не са изтъкнати никакви конкретни разходи, които са включени в цената.</text:p>
      <text:p text:style-name="P76"><text:span text:style-name="T77">С тези съображения Комисията прие за необоснователна, несъответстваща на изискванията на чл. 70 от ЗОП<text:s/></text:span><text:span text:style-name="T78">(</text:span><text:span text:style-name="T79">отм.</text:span><text:span text:style-name="T80">)</text:span><text:span text:style-name="T81">. <text:s/>и не подкрепена с доказателства представената обосновка от<text:s/></text:span><text:span text:style-name="T82">„МАРКОМ“ ЕООД <text:s/>- ПЛОВДИВ.</text:span><text:span text:style-name="T83"><text:s text:c="2"/></text:span><text:span text:style-name="T84">Гореизложеното дава основание на Комисият</text:span><text:span text:style-name="T85">а да предложи за отстраняване офертата на този участник за СОП №10.</text:span><text:span text:style-name="T86"><text:s/></text:span></text:p>
      <text:p text:style-name="P87"/>
      <text:p text:style-name="P88"><text:span text:style-name="T89">2. По отношение на участника<text:s/></text:span><text:span text:style-name="T90"><text:s/></text:span><text:span text:style-name="T91">„ЕМ ОЙЛ“ <text:s/>ЕООД - ПЛОВДИВ</text:span><text:span text:style-name="T92"><text:s/></text:span><text:span text:style-name="T93">– <text:s/>относно за<text:s/></text:span><text:span text:style-name="T94">начина на<text:s/></text:span><text:span text:style-name="T95">образуването на<text:s/></text:span><text:span text:style-name="T96">предложените цени<text:s/></text:span><text:span text:style-name="T97">за <text:s/>о</text:span><text:span text:style-name="T98">бособени позиции № 10</text:span><text:span text:style-name="T99">: Техническо обслужване на автомобили с<text:s/></text:span><text:span text:style-name="T100">произход - производител от Западна Европа.</text:span></text:p>
      <text:soft-page-break/>
      <text:p text:style-name="P101"><text:span text:style-name="T102">Участникът е представил обосновка, в която е изложил обективни обстоятелства по см. на чл. 70, ал.2 от ЗОП<text:s/></text:span><text:span text:style-name="T103">(</text:span><text:span text:style-name="T104">отм.</text:span><text:span text:style-name="T105">)</text:span><text:span text:style-name="T106">.</text:span><text:span text:style-name="T107">, като се отчетат и мотивите в<text:s/></text:span><text:span text:style-name="T108">Решение №316/18.05.2016г. на КЗК по преписка № КЗК-178/2016г. и <text:s/></text:span><text:span text:style-name="T109">Решение № 11106/21.10.2016г. на ВАС</text:span><text:span text:style-name="T110">. Комисията приема обосновката.</text:span></text:p>
      <text:p text:style-name="P111"><text:span text:style-name="T112">ІІ.</text:span><text:span text:style-name="T113"><text:s/>Комисията <text:s/>продължи работата си с оценяване на ценовите предложения от Плик №3 “Предлагана цена” за СОП № 10 на допуснатите участници съобразно критерият за оценка в настоящата процедур</text:span><text:span text:style-name="T114">а „Най-ниска предложена цена”.</text:span><text:span text:style-name="T115"><text:s/></text:span><text:span text:style-name="T116">Съобразно цитирания критерий Комисията прие класирането на офертите за СОП № 10</text:span><text:span text:style-name="T117"><text:s/>-<text:s/></text:span><text:span text:style-name="T118">Техническо обслужване на автомобили с произход - производител от Западна Европа</text:span><text:span text:style-name="T119">, съгласно<text:s/></text:span><text:span text:style-name="T120">Таблица №1</text:span><text:span text:style-name="T121">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/>
                  <text:p text:style-name="P140">СОП</text:p>
                </table:table-cell>
                <table:table-cell table:style-name="TableCell141">
                  <text:p text:style-name="P142">„ЕМ ОЙЛ“ ЕООД <text:s/></text:p>
                </table:table-cell>
                <table:table-cell table:style-name="TableCell143">
                  <text:p text:style-name="P144">„МАРКОМ“ ЕООД <text:s/></text:p>
                </table:table-cell>
                <table:table-cell table:style-name="TableCell145">
                  <text:p text:style-name="P146"><text:span text:style-name="T147">„СНТ</text:span><text:span text:style-name="T148"><text:s/>МОТОРС ИНТЕРНЕШЪНЪЛ“ <text:s/>ЕООД<text:s/></text:span></text:p>
                </table:table-cell>
                <table:table-cell table:style-name="TableCell149">
                  <text:p text:style-name="P150">ЛИДЕРКАР 3000 ООД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Обособена позиция № 10- Техн</text:span><text:span text:style-name="T155">и</text:span><text:span text:style-name="T156">ческо обслужване на автомобили с произход - производител от Западна Европа</text:span></text:p>
                </table:table-cell>
                <table:table-cell table:style-name="TableCell157">
                  <text:p text:style-name="P158"/>
                  <text:p text:style-name="P159">Първо място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  <text:p text:style-name="P164">Второ място</text:p>
                </table:table-cell>
                <table:table-cell table:style-name="TableCell165">
                  <text:p text:style-name="P166"/>
                  <text:p text:style-name="P167">Трето място</text:p>
                </table:table-cell>
              </table:table-row>
            </table:table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С това заседанието на Комисията беше закрито,<text:s/></text:span><text:span text:style-name="T196">като протоколът, след като бъде подписан от всички участници в комисията, следва да бъде предаден на Възложителя заедно с цялата документация на основание чл. 72, ал. 2 от ЗОП<text:s/></text:span><text:span text:style-name="T197">(</text:span><text:span text:style-name="T198">отм.</text:span><text:span text:style-name="T199">)</text:span><text:span text:style-name="T200">.</text:span><text:span text:style-name="T201">.<text:s/></text:span></text:p>
            <text:p text:style-name="P202"/>
            <text:p text:style-name="P203"/>
            <text:p text:style-name="P204">ПРЕДСЕДАТЕЛ:<text:tab/>…………П………………</text:p>
            <text:p text:style-name="P205"/>
            <text:p text:style-name="P206">ЧЛЕНОВЕ:<text:tab/><text:tab/>……………П……………<text:tab/><text:tab/><text:tab/>……………П……………..</text:p>
            <text:p text:style-name="P207"/>
            <text:p text:style-name="P208"/>
            <text:p text:style-name="Normal">* Основанието за заличаване на всички заличени данни в протокола е чл.2, ал.2, т.5, предл. 2 от Закона за Защита на личните данни</text:p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CharCharЗнакЗнакCharCharЗнакЗнак" style:display-name="Char Char Знак Знак Char Char Знак Знак" style:family="paragraph" style:parent-style-name="Normal">
      <style:paragraph-properties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fo:font-size="12pt" style:font-size-asian="12pt" style:font-size-complex="12pt" fo:language="pl" fo:country="PL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Disheva</meta:initial-creator>
    <dc:creator>Maria Disheva</dc:creator>
    <meta:creation-date>2016-11-15T13:12:00Z</meta:creation-date>
    <dc:date>2016-11-15T13:12:00Z</dc:date>
    <meta:print-date>2016-11-10T09:0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8" meta:character-count="3603" meta:row-count="25" meta:non-whitespace-character-count="3072"/>
  </office:meta>
</office:document-meta>
</file>