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style:page-number="1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4" style:parent-style-name="Normal" style:family="paragraph">
      <style:paragraph-properties fo:text-align="justify" fo:margin-bottom="0in" fo:line-height="150%" fo:text-indent="0.4916in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4916in"/>
    </style:style>
    <style:style style:name="P45" style:parent-style-name="Normal" style:family="paragraph">
      <style:paragraph-properties fo:text-align="justify" fo:margin-bottom="0in" fo:line-height="150%" fo:text-indent="0.4916in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line-height="150%" fo:margin-right="-0.1298in" fo:text-indent="0.4902in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text-indent="0.5in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text-indent="0.5in"/>
      <style:text-properties style:font-name="Times New Roman" fo:color="#000000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text-indent="0.5in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 fo:margin-right="-0.1298in" fo:text-indent="0.4902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 fo:margin-right="-0.1298in" fo:text-indent="0.4902in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50%" fo:text-indent="0.5in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 fo:text-indent="0.5in"/>
    </style:style>
    <style:style style:name="T1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style:font-name="Times New Roman" fo:color="#000000" fo:font-size="12pt" style:font-size-asian="12pt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1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ПРОТОКОЛ № 6</text:p>
      <text:p text:style-name="P3"/>
      <text:p text:style-name="P4"><text:span text:style-name="T5">Днес,</text:span><text:span text:style-name="T6"><text:s/></text:span><text:span text:style-name="T7">2</text:span><text:span text:style-name="T8">5.0</text:span><text:span text:style-name="T9">3</text:span><text:span text:style-name="T10">.201</text:span><text:span text:style-name="T11">6</text:span><text:span text:style-name="T12">г. в 11.00<text:s/></text:span><text:span text:style-name="T13">часа в административната сграда на<text:s/></text:span><text:span text:style-name="T14">“</text:span><text:span text:style-name="T15">УМБАЛ “Свети Георги” ЕАД – Пловдив, бул. “Пещерско шосе” №66</text:span><text:span text:style-name="T16">,<text:s/></text:span><text:span text:style-name="T17">се проведе заседание на Комисия, назначена<text:s/></text:span><text:span text:style-name="T18">със Заповед</text:span><text:span text:style-name="T19"><text:s/></text:span><text:span text:style-name="T20">№<text:s/></text:span><text:span text:style-name="T21">805</text:span><text:span text:style-name="T22"><text:s/>от 0</text:span><text:span text:style-name="T23">3</text:span><text:span text:style-name="T24">.1</text:span><text:span text:style-name="T25">2</text:span><text:span text:style-name="T26">.201</text:span><text:span text:style-name="T27">5</text:span><text:span text:style-name="T28">г</text:span><text:span text:style-name="T29">. на изпълнителния директор на УМБАЛ “Св</text:span><text:span text:style-name="T30">ети Георги” ЕАД в състав: М</text:span><text:span text:style-name="T31">.</text:span><text:span text:style-name="T32"><text:s/>М.</text:span><text:span text:style-name="T33"><text:s/>– Зам.-директор „АИВ“</text:span><text:span text:style-name="T34">, Т</text:span><text:span text:style-name="T35">.</text:span><text:span text:style-name="T36"><text:s/>В</text:span><text:span text:style-name="T37">.</text:span><text:span text:style-name="T38"><text:s/>– Началник отдел „ПООП” и гл. юрисконсулт и</text:span><text:s/><text:span text:style-name="T39">Д</text:span><text:span text:style-name="T40">.</text:span><text:span text:style-name="T41"><text:s/>У</text:span><text:span text:style-name="T42">.</text:span><text:span text:style-name="T43"><text:s/>- Началник Автотранспорт.</text:span></text:p>
      <text:p text:style-name="P44"/>
      <text:p text:style-name="P45"><text:span text:style-name="T46">І.<text:s/></text:span><text:span text:style-name="T47">След изтичане<text:s/></text:span><text:span text:style-name="T48">на срока за представяне на писмени обосновки, даден на участниците с протокол № 5 от<text:s/></text:span><text:span text:style-name="T49">12</text:span><text:span text:style-name="T50">.02.2016г. в<text:s/></text:span><text:span text:style-name="T51">откритата процедура за възлагане на обществена поръчка<text:s/></text:span><text:span text:style-name="T52">за<text:s/></text:span><text:span text:style-name="T53">„Доставка на консумативи/принадлежности и сервизно обслужване по ремонт на автомобилите в УМБАЛ „С</text:span><text:span text:style-name="T54">вети Георги” ЕАД, гр. Пловдив“</text:span><text:span text:style-name="T55">,<text:s/></text:span><text:span text:style-name="T56">открита с решение<text:s/></text:span><text:span text:style-name="T57">№ 673 от 21</text:span><text:span text:style-name="T58">.</text:span><text:span text:style-name="T59">10</text:span><text:span text:style-name="T60">.</text:span><text:span text:style-name="T61">2015г</text:span><text:span text:style-name="T62"><text:s/></text:span><text:span text:style-name="T63"><text:s/>на Изпълнителния директор на УМБАЛ “Свети Георги” ЕАД.<text:s/></text:span></text:p>
      <text:p text:style-name="P64">Комисията констатира, че всички участници са представили писмени обосновки в срок, както следва:</text:p>
      <text:p text:style-name="P65"><text:span text:style-name="T66">1. По отношение на участника<text:s/></text:span><text:span text:style-name="T67">„М</text:span><text:span text:style-name="T68">АРКОМ“ ЕООД <text:s/>- ПЛОВДИВ</text:span><text:span text:style-name="T69"><text:s/>– относно за<text:s/></text:span><text:span text:style-name="T70">начина на<text:s/></text:span><text:span text:style-name="T71">образуването на<text:s/></text:span><text:span text:style-name="T72">предложените цени<text:s/></text:span><text:span text:style-name="T73">за <text:s/>о</text:span><text:span text:style-name="T74">бособена позиция № 10</text:span><text:span text:style-name="T75">: Техническо обслужване на автомобили с произход - производител от Западна Европа</text:span></text:p>
      <text:p text:style-name="P76"><text:span text:style-name="T77">Комисията счита, че представената обосновката не съдържа конкретна и</text:span><text:span text:style-name="T78">нформация за начина на образуване на предлаганата цена, което противоречи на чл.70, ал. 1 от ЗОП. Изтъкнати са редица обстоятелства, като например, че предложената ставка е икономически изгодна за търговеца, както и, че при тази ставка са съобразени калкул</text:span><text:span text:style-name="T79">ациите за заплата и труд, но тези обстоятелства не кореспондират с посочените в чл. 70, ал. 2, т. 1,2,3,4,5 от ЗОП. Изключение прави единствено твърдението за наличие на собствена сервизна база, което не е подкрепено с доказателства.</text:span></text:p>
      <text:p text:style-name="P80">От друга страна наличието на собствена база не може само по себе си да обоснове предложената цена при положение, че не са изтъкнати никакви конкретни разходи, които са включени в цената.</text:p>
      <text:p text:style-name="P81"><text:span text:style-name="T82">С тези съображения Комисията прие за необоснователна, несъответстваща на изискванията на чл</text:span><text:span text:style-name="T83">. 70 от ЗОП и не подкрепена с доказателства представената обосновка от<text:s/></text:span><text:span text:style-name="T84">„МАРКОМ“ ЕООД <text:s/>- ПЛОВДИВ.</text:span><text:span text:style-name="T85"><text:s text:c="2"/></text:span><text:span text:style-name="T86">Гореизложеното дава основание на Комисията да предложи за отстраняване офертата на този участник за СОП №10.</text:span><text:span text:style-name="T87"><text:s/></text:span></text:p>
      <text:p text:style-name="P88"/>
      <text:p text:style-name="P89"><text:span text:style-name="T90">2. По отношение на участника<text:s/></text:span><text:span text:style-name="T91"><text:s/></text:span><text:span text:style-name="T92">„ЕМ ОЙЛ“ <text:s/>ЕООД -<text:s/></text:span><text:span text:style-name="T93">ПЛОВДИВ</text:span><text:span text:style-name="T94"><text:s/></text:span><text:span text:style-name="T95">– <text:s/>относно за<text:s/></text:span><text:span text:style-name="T96">начина на<text:s/></text:span><text:span text:style-name="T97">образуването на<text:s/></text:span><text:span text:style-name="T98">предложените цени<text:s/></text:span><text:span text:style-name="T99">за <text:s/>о</text:span><text:span text:style-name="T100">бособени позиции №№ 10 и 11</text:span><text:span text:style-name="T101">: Техническо<text:s/></text:span><text:soft-page-break/><text:span text:style-name="T102">обслужване на автомобили с произход - производител от Източна Европа и Техническо обслужване на автомобили с произход - производител от Западна Е</text:span><text:span text:style-name="T103">вропа.</text:span></text:p>
      <text:p text:style-name="P104"><text:span text:style-name="T105">Комисията счита, че представената обосновката не съдържа коректна информация за начина на образуване на предлаганата цена, което противоречи на чл.70, ал. 1 от ЗОП.<text:s/></text:span></text:p>
      <text:p text:style-name="P106"><text:span text:style-name="T107">Участникът е посочил, че ще бъдат използвани шестима служителя, но видно от калкула</text:span><text:span text:style-name="T108">цията е, че в часовата ставка е включена заплатата само на един служител. Посочена е часова ставка от 2,96 лв. кореспондира с посочената от участника единична заплата на един служител от 497,90 лв. и е очевидно, че в предложената цена от 3,99 лв. е включен</text:span><text:span text:style-name="T109">а часовия труд само на един служител. Комисията се опита да потърси логика, че в една смяна сервизното обслужване и ремонти могат да се извършват само от един служител, т.е че шестте служителя редуват последователни смени <text:s/></text:span><text:span text:style-name="T110">(</text:span><text:span text:style-name="T111">въпреки, че няма такова пояснени</text:span><text:span text:style-name="T112">е от участника</text:span><text:span text:style-name="T113">)</text:span><text:span text:style-name="T114">, но не можа да намери такава! Ето защо обосновката отново не може да бъде приета. Обоснованост няма, защото при извършването на определени ремонтни дейности,<text:s/></text:span><text:span text:style-name="T115">(</text:span><text:span text:style-name="T116">например демонтажа и монтажа на тежки автомобилни части или такива които изискват</text:span><text:span text:style-name="T117"><text:s/>едновременни механични действия на трудно достъпни или отдалечени места</text:span><text:span text:style-name="T118">)</text:span><text:span text:style-name="T119"><text:s/>на практика не могат да се изпълнят от един служител.</text:span></text:p>
      <text:p text:style-name="P120">Освен това, видно от калкулацията е, че не се предвиждат разходи, без които комисията не може да си представи, че е възможно успешното изпълнение на услугите по отремонтиране на автомобили, като например, лицензирани разходи за диагностичен софтуер и разходи за охрана на помещенията. Посочените разходи са включени от участника в приложената разбивка към обосновката, но в калкулацията, развита в обосновката тези разходи не фигурират.</text:p>
      <text:p text:style-name="P121"><text:span text:style-name="T122">С тези съображения Комисията прие за необоснователна, несъответстваща на изискванията на чл. 70 от ЗОП и не подкрепена с доказателства представената обосновка от<text:s/></text:span><text:span text:style-name="T123">„ЕМ ОЙЛ“ ЕООД <text:s/>- ПЛОВДИВ.</text:span><text:span text:style-name="T124"><text:s text:c="2"/></text:span><text:span text:style-name="T125">Гореизложеното</text:span><text:span text:style-name="T126"><text:s/>дава основание на Комисията да предложи за отстраняване офертата на този участник за СОП №№ 10 и 11.</text:span><text:span text:style-name="T127"><text:s/></text:span></text:p>
      <text:p text:style-name="P128"><text:span text:style-name="T129">ІІ.</text:span><text:span text:style-name="T130"><text:s/>Комисията ще продължи работата си с оценяване на ценовите предложения от Плик №3 “Предлагана цена” на допуснатите участници съобразно критерият за оц</text:span><text:span text:style-name="T131">енка в настоящата процедура <text:s/>„Най-ниска предложена цена” на следващо заседание.<text:s/></text:span></text:p>
      <text:p text:style-name="P132">ПРЕДСЕДАТЕЛ:<text:tab/>…………п………………</text:p>
      <text:p text:style-name="P133"/>
      <text:p text:style-name="P134">ЧЛЕНОВЕ:<text:tab/><text:tab/>…………п………………<text:tab/><text:tab/><text:tab/>………п…………………..</text:p>
      <text:p text:style-name="P135"/>
      <text:soft-page-break/>
      <text:p text:style-name="P136"><text:tab/><text:tab/><text:tab/></text:p>
      <text:p text:style-name="Normal"><text:span text:style-name="T137">* Основанието за заличаване на всички заличени данни в протокола е чл.2, ал.2, т.5, предл. 2 от Закона за Защита на личните данни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PageNumber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Disheva</meta:initial-creator>
    <dc:creator>Maria Disheva</dc:creator>
    <meta:creation-date>2016-04-11T07:41:00Z</meta:creation-date>
    <dc:date>2016-04-11T07:41:00Z</dc:date>
    <meta:print-date>2016-04-05T12:0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4" meta:character-count="4778" meta:row-count="33" meta:non-whitespace-character-count="4073"/>
  </office:meta>
</office:document-meta>
</file>