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style:page-number="1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4" style:parent-style-name="Normal" style:family="paragraph">
      <style:paragraph-properties fo:text-align="justify" fo:line-height="150%" fo:text-indent="0.4916in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line-height="150%" fo:text-indent="0.4916in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BodyText" style:family="paragraph">
      <style:paragraph-properties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TableColumn74" style:family="table-column">
      <style:table-column-properties style:column-width="2.1527in"/>
    </style:style>
    <style:style style:name="TableColumn75" style:family="table-column">
      <style:table-column-properties style:column-width="0.3284in"/>
    </style:style>
    <style:style style:name="TableColumn76" style:family="table-column">
      <style:table-column-properties style:column-width="0.3979in"/>
    </style:style>
    <style:style style:name="TableColumn77" style:family="table-column">
      <style:table-column-properties style:column-width="1.0513in"/>
    </style:style>
    <style:style style:name="TableColumn78" style:family="table-column">
      <style:table-column-properties style:column-width="0.0805in"/>
    </style:style>
    <style:style style:name="TableColumn79" style:family="table-column">
      <style:table-column-properties style:column-width="1.6166in"/>
    </style:style>
    <style:style style:name="TableColumn80" style:family="table-column">
      <style:table-column-properties style:column-width="0.1201in"/>
    </style:style>
    <style:style style:name="TableColumn81" style:family="table-column">
      <style:table-column-properties style:column-width="0.902in"/>
    </style:style>
    <style:style style:name="TableColumn82" style:family="table-column">
      <style:table-column-properties style:column-width="0.8541in"/>
    </style:style>
    <style:style style:name="Table73" style:family="table">
      <style:table-properties style:width="7.2986in" fo:margin-left="0.0381in" table:align="lef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ableRow95" style:family="table-row">
      <style:table-row-properties style:min-row-height="0.9062in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 fo:hyphenate="true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 fo:hyphenate="true"/>
    </style:style>
    <style:style style:name="TableRow108" style:family="table-row">
      <style:table-row-properties style:min-row-height="0.687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 fo:line-height="100%"/>
      <style:text-properties fo:hyphenate="true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Row123" style:family="table-row">
      <style:table-row-properties style:min-row-height="0.8854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Row137" style:family="table-row">
      <style:table-row-properties style:min-row-height="0.8854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Row157" style:family="table-row">
      <style:table-row-properties style:min-row-height="0.8854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fo:hyphenate="true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Row175" style:family="table-row">
      <style:table-row-properties style:min-row-height="0.8854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Row190" style:family="table-row">
      <style:table-row-properties style:min-row-height="0.7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fo:hyphenate="true"/>
    </style:style>
    <style:style style:name="T19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Row208" style:family="table-row">
      <style:table-row-properties style:min-row-height="0.8854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Row224" style:family="table-row">
      <style:table-row-properties style:min-row-height="0.8854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style:vertical-align="auto" fo:margin-bottom="0in" fo:line-height="100%"/>
      <style:text-properties fo:hyphenate="true"/>
    </style:style>
    <style:style style:name="T22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Row238" style:family="table-row">
      <style:table-row-properties style:min-row-height="0.7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bottom="0in" fo:line-height="100%"/>
      <style:text-properties fo:hyphenate="true"/>
    </style:style>
    <style:style style:name="T24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Row252" style:family="table-row">
      <style:table-row-properties style:min-row-height="0.8854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Row266" style:family="table-row">
      <style:table-row-properties style:min-row-height="0.8854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280" style:parent-style-name="Normal" style:family="paragraph">
      <style:paragraph-properties fo:text-align="justify" fo:line-height="150%" fo:text-indent="0.3937in"/>
      <style:text-properties style:font-name="Times New Roman" fo:color="#000000" fo:font-size="12pt" style:font-size-asian="12pt" style:font-size-complex="12pt" fo:language="en" fo:country="US"/>
    </style:style>
    <style:style style:name="P281" style:parent-style-name="Normal" style:family="paragraph">
      <style:paragraph-properties fo:text-align="justify" fo:line-height="150%" fo:text-indent="0.3937in"/>
    </style:style>
    <style:style style:name="T2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fo:text-align="justify" fo:line-height="150%" fo:text-indent="0.3937in"/>
    </style:style>
    <style:style style:name="T2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en" fo:country="GB"/>
    </style:style>
    <style:style style:name="P29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line-height="150%"/>
    </style:style>
    <style:style style:name="P30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50%"/>
    </style:style>
    <style:style style:name="T3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7" style:parent-style-name="Normal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language="en" fo:country="GB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ПРОТОКОЛ № 5</text:p>
      <text:p text:style-name="P3"/>
      <text:p text:style-name="P4"><text:span text:style-name="T5">Днес,<text:s/></text:span><text:span text:style-name="T6">12</text:span><text:span text:style-name="T7">.02.2016г. в 1</text:span><text:span text:style-name="T8">0</text:span><text:span text:style-name="T9">.00 часа в административната сграда на<text:s/></text:span><text:span text:style-name="T10">“</text:span><text:span text:style-name="T11">УМБАЛ “Свети Георги” ЕАД – Пловдив, бул. “Пещерско шосе” №66</text:span><text:span text:style-name="T12">,<text:s/></text:span><text:span text:style-name="T13">се проведе заседание на Комисия, назначена<text:s/></text:span><text:span text:style-name="T14">със Заповед №<text:s/></text:span><text:span text:style-name="T15">805</text:span><text:span text:style-name="T16"><text:s/>от 0</text:span><text:span text:style-name="T17">3</text:span><text:span text:style-name="T18">.1</text:span><text:span text:style-name="T19">2</text:span><text:span text:style-name="T20">.201</text:span><text:span text:style-name="T21">5</text:span><text:span text:style-name="T22">г</text:span><text:span text:style-name="T23">.</text:span><text:span text:style-name="T24"><text:s/>на изпълнителния директор на УМБАЛ “Свети Георги” ЕАД, в процедурата за възлагане на обществена поръчка<text:s/></text:span><text:span text:style-name="T25">за доставка</text:span><text:span text:style-name="T26"><text:s/>с предмет:</text:span><text:span text:style-name="T27">„Доставка на консумативи/принадлежности и сервизно обслужване по ремонт на автомобилите в УМБАЛ<text:s/></text:span><text:span text:style-name="T28">„Свети Георги” ЕАД, гр. Пловдив“</text:span><text:span text:style-name="T29">,</text:span><text:span text:style-name="T30"><text:s/></text:span><text:span text:style-name="T31">с решение № 673 от 21</text:span><text:span text:style-name="T32">.</text:span><text:span text:style-name="T33">10</text:span><text:span text:style-name="T34">.</text:span><text:span text:style-name="T35">2015г</text:span><text:span text:style-name="T36"><text:s/></text:span><text:span text:style-name="T37"><text:s/>в състав:<text:s/></text:span><text:span text:style-name="T38">Председател:</text:span><text:span text:style-name="T39"><text:s/></text:span><text:span text:style-name="T40">М</text:span><text:span text:style-name="T41">.</text:span><text:span text:style-name="T42"><text:s/>М</text:span><text:span text:style-name="T43">.*</text:span><text:span text:style-name="T44"><text:s/>– Зам.-директор „АИВ“</text:span><text:span text:style-name="T45"><text:s/>на УМБАЛ “Свети</text:span><text:span text:style-name="T46"><text:s/></text:span><text:span text:style-name="T47">Георги” ЕАД-гр. Пловдив</text:span></text:p>
      <text:p text:style-name="P48"><text:span text:style-name="T49">Членове:</text:span><text:span text:style-name="T50"><text:s text:c="2"/></text:span><text:span text:style-name="T51">1</text:span><text:span text:style-name="T52">. Т</text:span><text:span text:style-name="T53">.</text:span><text:span text:style-name="T54"><text:s/>В</text:span><text:span text:style-name="T55">.</text:span><text:span text:style-name="T56"><text:s/>– Началник отдел „ПООП” и гл. юрисконсулт</text:span></text:p>
      <text:p text:style-name="P57"><text:span text:style-name="T58"><text:s text:c="7"/></text:span><text:span text:style-name="T59">2</text:span><text:span text:style-name="T60">. Д</text:span><text:span text:style-name="T61">.</text:span><text:span text:style-name="T62"><text:s/></text:span><text:span text:style-name="T63">У</text:span><text:span text:style-name="T64">.</text:span><text:span text:style-name="T65"><text:s/>- Началник Автотранспорт</text:span><text:s/></text:p>
      <text:p text:style-name="P66"><text:span text:style-name="T67">На основание чл. 69а, ал. 2 от ЗОП, <text:s/>Комисията пристъпи към отварянето на пликовете с предлаганата цена на допуснатите участници в откритата процедура.<text:s/></text:span></text:p>
      <text:p text:style-name="P68">На заседанието не присъстваха представители на участниците.</text:p>
      <text:p text:style-name="P69"><text:span text:style-name="T70">Комисия</text:span><text:span text:style-name="T71">та пристъпи към отваряне на ценовите предложения на допуснатите участници по реда на тяхното постъпване и оповестяването им, като преди отварянето провери целостта и състоянието на пликовете и наличието на подписите върху тях.<text:s/></text:span></text:p>
      <text:p text:style-name="P72">Комисията пристъпи към разглеждане на цените, които нанесе в Таблица №1, неразделна част от протокола.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9">
            <text:p text:style-name="P85">Таблица №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СОП</text:p>
          </table:table-cell>
          <table:table-cell table:style-name="TableCell98" table:number-columns-spanned="2">
            <text:p text:style-name="P99">„ЕМ ОЙЛ“ ЕООД <text:s/></text:p>
          </table:table-cell>
          <table:covered-table-cell/>
          <table:table-cell table:style-name="TableCell100">
            <text:p text:style-name="P101">„МАРКОМ“ ЕООД <text:s/></text:p>
          </table:table-cell>
          <table:table-cell table:style-name="TableCell102" table:number-columns-spanned="2">
            <text:p text:style-name="P103">„СНТ МОТОРС ИНТЕРНЕШЪНЪЛ“ <text:s/>ЕООД<text:s/></text:p>
          </table:table-cell>
          <table:covered-table-cell/>
          <table:table-cell table:style-name="TableCell104" table:number-columns-spanned="2">
            <text:p text:style-name="P105">ЛИДЕРКАР 3000 ООД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Обособена позиция №1 - доставка, смяна и баланс на гуми за налични<text:s/></text:span><text:span text:style-name="T112">автомобили на УМБАЛ "Свети Георги" ЕАД, гр. Пловдив<text:s/></text:span></text:p>
          </table:table-cell>
          <table:table-cell table:style-name="TableCell113" table:number-columns-spanned="2">
            <text:p text:style-name="P114"> </text:p>
          </table:table-cell>
          <table:covered-table-cell/>
          <table:table-cell table:style-name="TableCell115">
            <text:p text:style-name="P116">39 821,85</text:p>
          </table:table-cell>
          <table:table-cell table:style-name="TableCell117" table:number-columns-spanned="2">
            <text:p text:style-name="P118"> </text:p>
          </table:table-cell>
          <table:covered-table-cell/>
          <table:table-cell table:style-name="TableCell119" table:number-columns-spanned="2">
            <text:p text:style-name="P120"> 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Обособена позиция №2 - доставка на акумулатори за налични автомобили на УМБАЛ "Свети Георги" ЕАД, гр. Пловдив</text:span></text:p>
          </table:table-cell>
          <table:table-cell table:style-name="TableCell127" table:number-columns-spanned="2">
            <text:p text:style-name="P128">11972,00</text:p>
          </table:table-cell>
          <table:covered-table-cell/>
          <table:table-cell table:style-name="TableCell129">
            <text:p text:style-name="P130">10 995,68</text:p>
          </table:table-cell>
          <table:table-cell table:style-name="TableCell131" table:number-columns-spanned="2">
            <text:p text:style-name="P132"> </text:p>
          </table:table-cell>
          <table:covered-table-cell/>
          <table:table-cell table:style-name="TableCell133" table:number-columns-spanned="2">
            <text:p text:style-name="P134"> </text:p>
          </table:table-cell>
          <table:covered-table-cell/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Обособена позиция №3 - доставка на смазочни мат</text:span><text:span text:style-name="T141">е</text:span><text:span text:style-name="T142">риали и други течни конс</text:span><text:span text:style-name="T143">у</text:span><text:span text:style-name="T144">мативи за налични автом</text:span><text:span text:style-name="T145">о</text:span><text:span text:style-name="T146">били на УМБАЛ "Свети Георги ЕАД</text:span></text:p>
          </table:table-cell>
          <table:table-cell table:style-name="TableCell147" table:number-columns-spanned="2">
            <text:p text:style-name="P148">3993,00</text:p>
          </table:table-cell>
          <table:covered-table-cell/>
          <table:table-cell table:style-name="TableCell149">
            <text:p text:style-name="P150">3 949,70</text:p>
          </table:table-cell>
          <table:table-cell table:style-name="TableCell151" table:number-columns-spanned="2">
            <text:p text:style-name="P152"> </text:p>
          </table:table-cell>
          <table:covered-table-cell/>
          <table:table-cell table:style-name="TableCell153" table:number-columns-spanned="2">
            <text:p text:style-name="P154"> 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Обособена позиция №4 - смяна на трансмисионно масло за налични автомоб</text:span><text:span text:style-name="T161">и</text:span><text:span text:style-name="T162">ли на УМБАЛ "Свети Гео</text:span><text:span text:style-name="T163">р</text:span><text:span text:style-name="T164">ги" ЕАД, гр. Пловдив</text:span></text:p>
          </table:table-cell>
          <table:table-cell table:style-name="TableCell165" table:number-columns-spanned="2">
            <text:p text:style-name="P166">2,90</text:p>
          </table:table-cell>
          <table:covered-table-cell/>
          <table:table-cell table:style-name="TableCell167">
            <text:p text:style-name="P168"> </text:p>
          </table:table-cell>
          <table:table-cell table:style-name="TableCell169" table:number-columns-spanned="2">
            <text:p text:style-name="P170"> </text:p>
          </table:table-cell>
          <table:covered-table-cell/>
          <table:table-cell table:style-name="TableCell171" table:number-columns-spanned="2">
            <text:p text:style-name="P172"> 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Обособена позиция №5 - <text:s/></text:span><text:span text:style-name="T179">смяна на двигателно масло 5W30 SM/SL/CF за <text:s/>налични автомобили на УМБАЛ "Свети Георги" ЕАД, гр.<text:s/></text:span></text:p>
          </table:table-cell>
          <table:table-cell table:style-name="TableCell180" table:number-columns-spanned="2">
            <text:p text:style-name="P181">736,20</text:p>
          </table:table-cell>
          <table:covered-table-cell/>
          <table:table-cell table:style-name="TableCell182">
            <text:p text:style-name="P183"> </text:p>
          </table:table-cell>
          <table:table-cell table:style-name="TableCell184" table:number-columns-spanned="2">
            <text:p text:style-name="P185">1145,10</text:p>
          </table:table-cell>
          <table:covered-table-cell/>
          <table:table-cell table:style-name="TableCell186" table:number-columns-spanned="2">
            <text:p text:style-name="P187"> 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Обособена позиция № 6 -Смяна на двигателно масло 5W30 SL/CF за налични а</text:span><text:span text:style-name="T194">в</text:span><text:span text:style-name="T195">томобили на УМБАЛ "Св</text:span><text:span text:style-name="T196">е</text:span><text:span text:style-name="T197">ти Георги" ЕАД,</text:span></text:p>
          </table:table-cell>
          <table:table-cell table:style-name="TableCell198" table:number-columns-spanned="2">
            <text:p text:style-name="P199">251,49</text:p>
          </table:table-cell>
          <table:covered-table-cell/>
          <table:table-cell table:style-name="TableCell200">
            <text:p text:style-name="P201"> </text:p>
          </table:table-cell>
          <table:table-cell table:style-name="TableCell202" table:number-columns-spanned="2">
            <text:p text:style-name="P203">326,40</text:p>
          </table:table-cell>
          <table:covered-table-cell/>
          <table:table-cell table:style-name="TableCell204" table:number-columns-spanned="2">
            <text:p text:style-name="P205"> 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Обособена позиция № 7 - <text:s/>Смяна на двигателно масло М10 Д40 за налични авт</text:span><text:span text:style-name="T212">о</text:span><text:span text:style-name="T213">мобили на УМБАЛ "Свети Георги" ЕАД, <text:s/></text:span></text:p>
          </table:table-cell>
          <table:table-cell table:style-name="TableCell214" table:number-columns-spanned="2">
            <text:p text:style-name="P215"> </text:p>
          </table:table-cell>
          <table:covered-table-cell/>
          <table:table-cell table:style-name="TableCell216">
            <text:p text:style-name="P217"> </text:p>
          </table:table-cell>
          <table:table-cell table:style-name="TableCell218" table:number-columns-spanned="2">
            <text:p text:style-name="P219"> </text:p>
          </table:table-cell>
          <table:covered-table-cell/>
          <table:table-cell table:style-name="TableCell220" table:number-columns-spanned="2">
            <text:p text:style-name="P221"> 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Обособена позиция № 8- <text:s/>Смяна на двигателно масло 10W40 SL/SF за налични автомобили на УМБАЛ "Свети Георги" ЕАД</text:span></text:p>
          </table:table-cell>
          <table:table-cell table:style-name="TableCell228" table:number-columns-spanned="2">
            <text:p text:style-name="P229">1127,72</text:p>
          </table:table-cell>
          <table:covered-table-cell/>
          <table:table-cell table:style-name="TableCell230">
            <text:p text:style-name="P231"> </text:p>
          </table:table-cell>
          <table:table-cell table:style-name="TableCell232" table:number-columns-spanned="2">
            <text:p text:style-name="P233">2212,08</text:p>
          </table:table-cell>
          <table:covered-table-cell/>
          <table:table-cell table:style-name="TableCell234" table:number-columns-spanned="2">
            <text:p text:style-name="P235"> 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Обособена позиция № 9- Смяна на двигателно масло 15W40 SF/CD за налични автомобили на УМБАЛ "Свети Георги" ЕАД,<text:s/></text:span></text:p>
          </table:table-cell>
          <table:table-cell table:style-name="TableCell242" table:number-columns-spanned="2">
            <text:p text:style-name="P243">97,42</text:p>
          </table:table-cell>
          <table:covered-table-cell/>
          <table:table-cell table:style-name="TableCell244">
            <text:p text:style-name="P245"> </text:p>
          </table:table-cell>
          <table:table-cell table:style-name="TableCell246" table:number-columns-spanned="2">
            <text:p text:style-name="P247">275,98</text:p>
          </table:table-cell>
          <table:covered-table-cell/>
          <table:table-cell table:style-name="TableCell248" table:number-columns-spanned="2">
            <text:p text:style-name="P249"> 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Обособена позиция № 10- Техническо обслужване на автомобили с произход - производител от Западна Европа<text:s/></text:span></text:p>
          </table:table-cell>
          <table:table-cell table:style-name="TableCell256" table:number-columns-spanned="2">
            <text:p text:style-name="P257">4,79</text:p>
          </table:table-cell>
          <table:covered-table-cell/>
          <table:table-cell table:style-name="TableCell258">
            <text:p text:style-name="P259">7,20</text:p>
          </table:table-cell>
          <table:table-cell table:style-name="TableCell260" table:number-columns-spanned="2">
            <text:p text:style-name="P261">11,58</text:p>
          </table:table-cell>
          <table:covered-table-cell/>
          <table:table-cell table:style-name="TableCell262" table:number-columns-spanned="2">
            <text:p text:style-name="P263">11,64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Обособена позиция № 11-Техническо обслужване на автомобили с произход - производител от Източна Европа</text:span></text:p>
          </table:table-cell>
          <table:table-cell table:style-name="TableCell270" table:number-columns-spanned="2">
            <text:p text:style-name="P271">4,79</text:p>
          </table:table-cell>
          <table:covered-table-cell/>
          <table:table-cell table:style-name="TableCell272">
            <text:p text:style-name="P273">7,20</text:p>
          </table:table-cell>
          <table:table-cell table:style-name="TableCell274" table:number-columns-spanned="2">
            <text:p text:style-name="P275"> </text:p>
          </table:table-cell>
          <table:covered-table-cell/>
          <table:table-cell table:style-name="TableCell276" table:number-columns-spanned="2">
            <text:p text:style-name="P277">11,64</text:p>
          </table:table-cell>
          <table:covered-table-cell/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Комисията извърши проверка съгласно чл.70, ал.1 за наличие на ценово предложение,<text:s/></text:span><text:span text:style-name="T283">което е с 20 на сто по-благоприятно от<text:s/></text:span><text:span text:style-name="T284">средната стойност на съответните предложения в останалите предложения. Комисията установи, че има ценови предложения, които са с<text:s/></text:span><text:soft-page-break/><text:span text:style-name="T285">повече от 20 на сто по-благоприятни от средната стойност на съответните предложения в останалите оферти. Ето защо и на основани</text:span><text:span text:style-name="T286">е чл.70, ал.1 от ЗОП, Комисията реши да изиска от тези участници представяне на подробна писмена обосновка за начина на формиране на предлаганата цена в съответствие с изискванията на чл.70 от ЗОП. Подробната писмена обосновка следва да бъде представена в<text:s/></text:span><text:span text:style-name="T287">рамките на 3 (три) работни дни, считано от датата на получаване на уведомителното писмо, изпратено до съответните участници.</text:span></text:p>
      <text:p text:style-name="P288"><text:span text:style-name="T289">След изтичане срока за представяне на писмената обосновка, Комисията ще проведе заседание, в което ще ги разгледа, след което ще<text:s/></text:span><text:span text:style-name="T290">извърши оценка по критерия “най ниска цена“ и ще<text:s/></text:span><text:span text:style-name="T291">определи класирането на участниците по обособените позиции.</text:span></text:p>
      <text:p text:style-name="P292"/>
      <text:p text:style-name="P293">ПРЕДСЕДАТЕЛ:<text:tab/>…………п………………</text:p>
      <text:p text:style-name="P294"/>
      <text:p text:style-name="P295">ЧЛЕНОВЕ:<text:tab/><text:tab/>…………п………………<text:tab/><text:tab/><text:tab/>………п…………………..</text:p>
      <text:p text:style-name="P296"/>
      <text:p text:style-name="P297"><text:tab/><text:tab/><text:tab/></text:p>
      <text:p text:style-name="Normal"><text:span text:style-name="T298">* Основанието за заличаване на всички заличени данни в протокола е чл.2, ал.2, т.5, предл. 2 от Закона за Защита на личните данни</text:span></text:p>
      <text:p text:style-name="P299"/>
      <text:p text:style-name="P300"/>
      <text:p text:style-name="P301"/>
      <text:p text:style-name="P302"/>
      <text:p text:style-name="P303"><text:span text:style-name="T304"><text:tab/></text:span><text:span text:style-name="T305"><text:tab/></text:span><text:span text:style-name="T306"><text:tab/></text:span></text:p>
      <text:p text:style-name="P307"/>
      <text:p text:style-name="P3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Disheva</meta:initial-creator>
    <dc:creator>Maria Disheva</dc:creator>
    <meta:creation-date>2016-04-11T07:40:00Z</meta:creation-date>
    <dc:date>2016-04-11T07:40:00Z</dc:date>
    <meta:template xlink:href="Normal" xlink:type="simple"/>
    <meta:editing-cycles>2</meta:editing-cycles>
    <meta:editing-duration>PT0S</meta:editing-duration>
    <meta:document-statistic meta:page-count="3" meta:paragraph-count="8" meta:word-count="601" meta:character-count="4022" meta:row-count="28" meta:non-whitespace-character-count="3429"/>
  </office:meta>
</office:document-meta>
</file>