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 style:page-number="1"/>
      <style:text-properties style:font-name="Times New Roman"/>
    </style:style>
    <style:style style:name="P3" style:parent-style-name="Normal" style:family="paragraph">
      <style:paragraph-properties fo:text-align="justify" fo:line-height="150%"/>
      <style:text-properties fo:font-size="10pt" style:font-size-asian="10pt" style:font-size-complex="10pt" fo:language="bg" fo:country="BG"/>
    </style:style>
    <style:style style:name="P4" style:parent-style-name="Normal" style:family="paragraph">
      <style:paragraph-properties fo:text-align="justify" fo:line-height="150%" fo:text-indent="0.4916in"/>
    </style:style>
    <style:style style:name="T5" style:parent-style-name="DefaultParagraphFont" style:family="text">
      <style:text-properties fo:language="bg" fo:country="BG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bg" fo:country="BG"/>
    </style:style>
    <style:style style:name="T8" style:parent-style-name="DefaultParagraphFont" style:family="text">
      <style:text-properties fo:language="bg" fo:country="BG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language="ru" fo:country="RU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bg" fo:country="BG"/>
    </style:style>
    <style:style style:name="T18" style:parent-style-name="DefaultParagraphFont" style:family="text">
      <style:text-properties style:font-weight-complex="bold" fo:language="ru" fo:country="RU"/>
    </style:style>
    <style:style style:name="T19" style:parent-style-name="DefaultParagraphFont" style:family="text">
      <style:text-properties style:font-weight-complex="bold" fo:language="bg" fo:country="BG"/>
    </style:style>
    <style:style style:name="T20" style:parent-style-name="DefaultParagraphFont" style:family="text">
      <style:text-properties fo:font-weight="bold" style:font-weight-asian="bold" fo:language="bg" fo:country="BG"/>
    </style:style>
    <style:style style:name="T21" style:parent-style-name="DefaultParagraphFont" style:family="text">
      <style:text-properties fo:font-weight="bold" style:font-weight-asian="bold" fo:language="bg" fo:country="BG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font-weight="bold" style:font-weight-asian="bold" fo:language="bg" fo:country="BG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language="bg" fo:country="BG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language="bg" fo:country="BG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bg" fo:country="BG"/>
    </style:style>
    <style:style style:name="T39" style:parent-style-name="DefaultParagraphFont" style:family="text">
      <style:text-properties fo:language="bg" fo:country="BG"/>
    </style:style>
    <style:style style:name="P40" style:parent-style-name="Normal" style:family="paragraph">
      <style:paragraph-properties fo:text-align="justify" fo:line-height="150%" fo:text-indent="0.4916in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bg" fo:country="BG"/>
    </style:style>
    <style:style style:name="T43" style:parent-style-name="DefaultParagraphFont" style:family="text">
      <style:text-properties fo:language="bg" fo:country="BG"/>
    </style:style>
    <style:style style:name="T44" style:parent-style-name="DefaultParagraphFont" style:family="text">
      <style:text-properties fo:language="bg" fo:country="BG"/>
    </style:style>
    <style:style style:name="P45" style:parent-style-name="Normal" style:family="paragraph">
      <style:paragraph-properties fo:text-align="justify" fo:line-height="150%" fo:text-indent="0.375in"/>
      <style:text-properties fo:language="bg" fo:country="BG"/>
    </style:style>
    <style:style style:name="P46" style:parent-style-name="Normal" style:family="paragraph">
      <style:paragraph-properties fo:text-align="justify" fo:line-height="150%" fo:text-indent="0.375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language="bg" fo:country="BG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fo:language="bg" fo:country="BG"/>
    </style:style>
    <style:style style:name="T51" style:parent-style-name="DefaultParagraphFont" style:family="text">
      <style:text-properties fo:font-weight="bold" style:font-weight-asian="bold" style:font-weight-complex="bold" style:font-style-complex="italic"/>
    </style:style>
    <style:style style:name="T52" style:parent-style-name="DefaultParagraphFont" style:family="text">
      <style:text-properties fo:font-weight="bold" style:font-weight-asian="bold" style:font-weight-complex="bold" style:font-style-complex="italic" fo:language="bg" fo:country="BG"/>
    </style:style>
    <style:style style:name="T53" style:parent-style-name="DefaultParagraphFont" style:family="text">
      <style:text-properties fo:font-weight="bold" style:font-weight-asian="bold" style:font-weight-complex="bold" style:font-style-complex="italic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25in"/>
        </style:tab-stops>
      </style:paragraph-properties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language="bg" fo:country="BG"/>
    </style:style>
    <style:style style:name="T62" style:parent-style-name="DefaultParagraphFont" style:family="text">
      <style:text-properties fo:font-weight="bold" style:font-weight-asian="bold" style:font-weight-complex="bold" style:font-style-complex="italic"/>
    </style:style>
    <style:style style:name="T63" style:parent-style-name="DefaultParagraphFont" style:family="text">
      <style:text-properties fo:font-weight="bold" style:font-weight-asian="bold" style:font-weight-complex="bold" style:font-style-complex="italic" fo:language="bg" fo:country="BG"/>
    </style:style>
    <style:style style:name="T64" style:parent-style-name="DefaultParagraphFont" style:family="text">
      <style:text-properties fo:font-weight="bold" style:font-weight-asian="bold" style:font-weight-complex="bold" style:font-style-complex="italic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67" style:parent-style-name="DefaultParagraphFont" style:family="text">
      <style:text-properties fo:language="bg" fo:country="BG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language="bg" fo:country="BG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language="bg" fo:country="BG"/>
    </style:style>
    <style:style style:name="T75" style:parent-style-name="DefaultParagraphFont" style:family="text">
      <style:text-properties fo:language="bg" fo:country="BG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fo:language="bg" fo:country="BG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fo:language="bg" fo:country="BG"/>
    </style:style>
    <style:style style:name="P80" style:parent-style-name="Normal" style:family="paragraph">
      <style:paragraph-properties fo:text-align="justify" fo:line-height="150%" fo:text-indent="0.4916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 fo:language="bg" fo:country="BG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 fo:language="bg" fo:country="BG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language="bg" fo:country="BG"/>
    </style:style>
    <style:style style:name="P91" style:parent-style-name="BodyText" style:family="paragraph">
      <style:paragraph-properties fo:line-height="150%" fo:text-indent="0.5in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9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102" style:parent-style-name="Normal" style:family="paragraph">
      <style:paragraph-properties fo:text-align="justify" fo:line-height="150%" fo:text-indent="0.4916in"/>
    </style:style>
    <style:style style:name="T103" style:parent-style-name="DefaultParagraphFont" style:family="text">
      <style:text-properties fo:language="bg" fo:country="BG"/>
    </style:style>
    <style:style style:name="T104" style:parent-style-name="DefaultParagraphFont" style:family="text">
      <style:text-properties fo:language="bg" fo:country="BG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 fo:language="bg" fo:country="BG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language="bg" fo:country="BG"/>
    </style:style>
    <style:style style:name="P109" style:parent-style-name="Normal" style:family="paragraph">
      <style:paragraph-properties fo:text-align="justify" fo:line-height="150%" fo:text-indent="0.25in"/>
    </style:style>
    <style:style style:name="T110" style:parent-style-name="DefaultParagraphFont" style:family="text">
      <style:text-properties fo:language="bg" fo:country="BG"/>
    </style:style>
    <style:style style:name="T111" style:parent-style-name="DefaultParagraphFont" style:family="text">
      <style:text-properties fo:language="bg" fo:country="BG"/>
    </style:style>
    <style:style style:name="T112" style:parent-style-name="DefaultParagraphFont" style:family="text">
      <style:text-properties fo:language="bg" fo:country="BG"/>
    </style:style>
    <style:style style:name="P113" style:parent-style-name="Normal" style:family="paragraph">
      <style:paragraph-properties fo:text-align="justify" fo:line-height="150%" fo:text-indent="0.25in"/>
    </style:style>
    <style:style style:name="T114" style:parent-style-name="DefaultParagraphFont" style:family="text">
      <style:text-properties fo:language="bg" fo:country="BG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font-style="italic" style:font-style-asian="italic" fo:language="bg" fo:country="BG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fo:language="bg" fo:country="BG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language="bg" fo:country="BG"/>
    </style:style>
    <style:style style:name="T121" style:parent-style-name="DefaultParagraphFont" style:family="text">
      <style:text-properties fo:font-weight="bold" style:font-weight-asian="bold" fo:font-style="italic" style:font-style-asian="italic" fo:language="bg" fo:country="BG"/>
    </style:style>
    <style:style style:name="T122" style:parent-style-name="DefaultParagraphFont" style:family="text">
      <style:text-properties fo:font-weight="bold" style:font-weight-asian="bold" fo:font-style="italic" style:font-style-asian="italic" fo:language="bg" fo:country="BG"/>
    </style:style>
    <style:style style:name="T123" style:parent-style-name="DefaultParagraphFont" style:family="text">
      <style:text-properties fo:font-weight="bold" style:font-weight-asian="bold" fo:font-style="italic" style:font-style-asian="italic" fo:language="be" fo:country="BY"/>
    </style:style>
    <style:style style:name="T124" style:parent-style-name="DefaultParagraphFont" style:family="text">
      <style:text-properties fo:font-weight="bold" style:font-weight-asian="bold" fo:font-style="italic" style:font-style-asian="italic" fo:language="bg" fo:country="BG"/>
    </style:style>
    <style:style style:name="P125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fo:language="bg" fo:country="BG"/>
    </style:style>
    <style:style style:name="T128" style:parent-style-name="DefaultParagraphFont" style:family="text">
      <style:text-properties fo:language="bg" fo:country="BG"/>
    </style:style>
    <style:style style:name="T129" style:parent-style-name="DefaultParagraphFont" style:family="text">
      <style:text-properties fo:font-weight="bold" style:font-weight-asian="bold" fo:language="bg" fo:country="BG"/>
    </style:style>
    <style:style style:name="P130" style:parent-style-name="Normal" style:family="paragraph">
      <style:paragraph-properties fo:text-align="justify" fo:line-height="150%" fo:text-indent="0.4916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style:font-weight-complex="bold"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fo:line-height="150%" fo:text-indent="0.8861in"/>
      <style:text-properties fo:language="bg" fo:country="BG"/>
    </style:style>
    <style:style style:name="P136" style:parent-style-name="Normal" style:family="paragraph">
      <style:paragraph-properties fo:text-align="justify" fo:line-height="150%" fo:text-indent="0.8861in"/>
    </style:style>
    <style:style style:name="T137" style:parent-style-name="DefaultParagraphFont" style:family="text">
      <style:text-properties fo:language="bg" fo:country="BG"/>
    </style:style>
    <style:style style:name="T138" style:parent-style-name="DefaultParagraphFont" style:family="text">
      <style:text-properties fo:language="bg" fo:country="BG"/>
    </style:style>
    <style:style style:name="T139" style:parent-style-name="DefaultParagraphFont" style:family="text">
      <style:text-properties fo:color="#000000" fo:language="bg" fo:country="BG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 fo:language="bg" fo:country="BG"/>
    </style:style>
    <style:style style:name="T142" style:parent-style-name="DefaultParagraphFont" style:family="text">
      <style:text-properties fo:color="#000000" fo:language="bg" fo:country="BG"/>
    </style:style>
    <style:style style:name="T143" style:parent-style-name="DefaultParagraphFont" style:family="text">
      <style:text-properties fo:language="bg" fo:country="BG"/>
    </style:style>
    <style:style style:name="T144" style:parent-style-name="DefaultParagraphFont" style:family="text">
      <style:text-properties fo:language="bg" fo:country="BG"/>
    </style:style>
    <style:style style:name="P145" style:parent-style-name="Normal" style:family="paragraph">
      <style:paragraph-properties fo:text-align="justify" fo:line-height="150%" fo:margin-right="0.043in" fo:text-indent="0.3937in"/>
      <style:text-properties fo:language="bg" fo:country="BG"/>
    </style:style>
    <style:style style:name="P146" style:parent-style-name="Normal" style:family="paragraph">
      <style:paragraph-properties fo:text-align="justify" fo:line-height="150%" fo:margin-right="0.043in" fo:text-indent="0.3937in"/>
      <style:text-properties fo:language="bg" fo:country="BG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 fo:text-indent="0.5in"/>
      <style:text-properties fo:language="bg" fo:country="BG"/>
    </style:style>
    <style:style style:name="P149" style:parent-style-name="Normal" style:family="paragraph">
      <style:paragraph-properties fo:text-align="justify" fo:line-height="150%"/>
      <style:text-properties fo:language="bg" fo:country="BG"/>
    </style:style>
    <style:style style:name="P150" style:parent-style-name="Normal" style:family="paragraph">
      <style:paragraph-properties fo:text-align="justify" fo:line-height="150%"/>
      <style:text-properties fo:language="bg" fo:country="BG"/>
    </style:style>
    <style:style style:name="P151" style:parent-style-name="Normal" style:family="paragraph">
      <style:paragraph-properties fo:text-align="justify" fo:line-height="150%"/>
      <style:text-properties fo:language="bg" fo:country="BG"/>
    </style:style>
    <style:style style:name="P152" style:parent-style-name="Normal" style:family="paragraph">
      <style:paragraph-properties fo:text-align="justify" fo:line-height="150%"/>
      <style:text-properties fo:language="bg" fo:country="BG"/>
    </style:style>
    <style:style style:name="P153" style:parent-style-name="Normal" style:family="paragraph">
      <style:paragraph-properties fo:text-align="justify" fo:line-height="150%"/>
      <style:text-properties fo:language="bg" fo:country="BG"/>
    </style:style>
    <style:style style:name="P154" style:parent-style-name="Normal" style:family="paragraph">
      <style:paragraph-properties fo:text-align="justify" fo:line-height="150%"/>
      <style:text-properties fo:language="bg" fo:country="BG"/>
    </style:style>
    <style:style style:name="P155" style:parent-style-name="Normal" style:family="paragraph">
      <style:paragraph-properties fo:line-height="150%"/>
    </style:style>
  </office:automatic-styles>
  <office:body>
    <office:text text:use-soft-page-breaks="true">
      <text:p text:style-name="P1">ПРОТОКОЛ № 4</text:p>
      <text:p text:style-name="P3"/>
      <text:p text:style-name="P4">Днес,<text:s/><text:span text:style-name="T5">0</text:span><text:span text:style-name="T6">8</text:span>.<text:span text:style-name="T7">02</text:span>.201<text:span text:style-name="T8">6</text:span>г. в 1<text:span text:style-name="T9">0</text:span>.00 часа в административната сграда на<text:s/><text:span text:style-name="T10">“</text:span>УМБАЛ “Свети Георги” ЕАД – Пловдив, бул. “Пещерско шосе” №66<text:span text:style-name="T11">,<text:s/></text:span>се проведе заседание на Комисия, назначена<text:s/>със Заповед №<text:s/><text:span text:style-name="T12">805</text:span><text:s/>от 0<text:span text:style-name="T13">3</text:span>.1<text:span text:style-name="T14">2</text:span>.201<text:span text:style-name="T15">5</text:span>г<text:span text:style-name="T16">.</text:span><text:s/>на изпълнителния директор на УМБАЛ “Свети Георги” ЕАД,<text:span text:style-name="T17"><text:s/>в процедурата за възлагане на обществена поръчка<text:s/></text:span><text:span text:style-name="T18">за доставка</text:span><text:span text:style-name="T19"><text:s/>с предмет:</text:span><text:span text:style-name="T20">„Доставка на консумативи/принадлежности и сервизно обслужване по ремонт на автомобилите в УМБАЛ<text:s/></text:span><text:span text:style-name="T21">„Свети Георги” ЕАД, гр. Пловдив“</text:span><text:span text:style-name="T22">,</text:span><text:span text:style-name="T23"><text:s/></text:span>с решение № 673 от 21<text:span text:style-name="T24">.</text:span>10<text:span text:style-name="T25">.</text:span>2015г<text:span text:style-name="T26"><text:s/></text:span><text:s/>в състав:<text:s/><text:span text:style-name="T27">Председател:</text:span><text:span text:style-name="T28"><text:s/></text:span><text:span text:style-name="T29">М</text:span><text:span text:style-name="T30">.</text:span><text:span text:style-name="T31"><text:s/>М</text:span><text:span text:style-name="T32">.*</text:span><text:span text:style-name="T33">– Зам.-директор „АИВ“</text:span><text:s/>на УМБАЛ “Свети<text:span text:style-name="T34"><text:s/></text:span>Георги” ЕАД-гр. Пловдив</text:p>
      <text:p text:style-name="P35"><text:span text:style-name="T36">Членове:</text:span><text:s text:c="2"/><text:span text:style-name="T37">1</text:span>. Т<text:span text:style-name="T38">.</text:span><text:s/>В<text:span text:style-name="T39">.</text:span><text:s/>– Началник отдел „ПООП” и гл. юрисконсулт</text:p>
      <text:p text:style-name="P40"><text:s text:c="7"/><text:span text:style-name="T41">2</text:span>. Д<text:span text:style-name="T42">.</text:span><text:s/>У<text:span text:style-name="T43">.</text:span>- Началник Автотранспорт<text:span text:style-name="T44"><text:s/></text:span></text:p>
      <text:p text:style-name="P45"/>
      <text:p text:style-name="P46">Комисията пристъпи към разглеждане на предложенията за изпълнение на поръчката (Плик №2) на допуснатите участници.<text:tab/></text:p>
      <text:p text:style-name="P47"><text:tab/>След като се запозна с представените документи в плик №2 на участниците, Комисията установи следното:<text:s/></text:p>
      <text:p text:style-name="P48"/>
      <text:p text:style-name="P49"><text:span text:style-name="T50">1.</text:span><text:s/>По отношение на документите на<text:span text:style-name="T51"><text:s/>„МАРКОМ“ ЕООД <text:s/>-</text:span><text:span text:style-name="T52"><text:s/></text:span><text:span text:style-name="T53">ПЛОВДИВ</text:span></text:p>
      <text:p text:style-name="P54">Комисията констатира, че участникът е представил предложение за изпълнение на поръчката,<text:s/><text:span text:style-name="T55">оформено съгласно образеца на Офертата</text:span><text:s/>и<text:s/><text:span text:style-name="T56">Техничес</text:span><text:span text:style-name="T57">кото предложение</text:span><text:s/>т.е. отговаря на предварително обявените <text:s/>условия и се допускат до оценяване.</text:p>
      <text:p text:style-name="P58"/>
      <text:p text:style-name="P59"><text:span text:style-name="T60">2.</text:span><text:s/>По отношение на документите на<text:span text:style-name="T61"><text:s/></text:span><text:span text:style-name="T62">„СНТ МОТОРС ИНТЕРНЕШЪНЪЛ“ <text:s/>ЕООД - ПЛОВД</text:span><text:span text:style-name="T63">И</text:span><text:span text:style-name="T64">В</text:span><text:span text:style-name="T65">:</text:span></text:p>
      <text:p text:style-name="P66"><text:span text:style-name="T67"><text:tab/></text:span><text:s/>Комисията констатира, че участникът е представил предложение за изпълнение на поръчката,<text:s/><text:span text:style-name="T68">оформено съгласно образеца на Офертата</text:span><text:s/>и<text:s/><text:span text:style-name="T69">Техничес</text:span><text:span text:style-name="T70">кото</text:span><text:span text:style-name="T71"><text:s/>предложение</text:span><text:s/>т.е. отговаря на предварително обявените <text:s/>условия и се допускат до оценяване.</text:p>
      <text:p text:style-name="P72"/>
      <text:p text:style-name="P73"><text:span text:style-name="T74">3.</text:span>По отношение офертата на<text:span text:style-name="T75"><text:s/></text:span><text:span text:style-name="T76">„</text:span><text:span text:style-name="T77">ЛИДЕРКАР-3000</text:span><text:span text:style-name="T78">” ООД</text:span><text:span text:style-name="T79"><text:s/>–Рудозем</text:span>:</text:p>
      <text:p text:style-name="P80"><text:span text:style-name="T81"><text:s/></text:span>Комисията констатира, че участникът е представил<text:s/><text:span text:style-name="T82">Офертата</text:span><text:s/><text:span text:style-name="T83">оформен</text:span><text:span text:style-name="T84">а</text:span><text:span text:style-name="T85"><text:s/>съгласно образеца</text:span><text:span text:style-name="T86">. Относно<text:s/></text:span><text:s/><text:span text:style-name="T87">Техничес</text:span><text:span text:style-name="T88">кот</text:span><text:span text:style-name="T89">о предложение</text:span><text:s/><text:span text:style-name="T90"><text:s/>за СОП с №№ 1,2,3,4,5,6,7,8 и 9 участникът е представил <text:s/>техническо предложение, в което техническата спецификация на предлаганите стоки не е пълна и не отговаря на предварително зададените условия на Възложителя, а имено:</text:span></text:p>
      <text:soft-page-break/>
      <text:p text:style-name="P91"><text:span text:style-name="T92">В своята документа</text:span><text:span text:style-name="T93">ция Възложителя е заложил, че за доказване на съответстви</text:span><text:span text:style-name="T94">е</text:span><text:span text:style-name="T95">то на предлаганите консумативи/ принадлежности с описаното в Техническата специф</text:span><text:span text:style-name="T96">и</text:span><text:span text:style-name="T97">кация на Възложителя, участникът представя в табличен вид (на хартиен носител) Техн</text:span><text:span text:style-name="T98">и</text:span><text:span text:style-name="T99">ческата спецификация с минимално<text:s/></text:span><text:span text:style-name="T100">съдържание, според обособената позиция, за която се участва, както следва: пълно описание на предлаганите стоки, включително гаранционен срок, модел, търговска марка, разфасовка и други индивидуализиращи стоките белези.</text:span></text:p>
      <text:p text:style-name="P101"/>
      <text:p text:style-name="P102"><text:span text:style-name="T103">В техническата спецификация на учас</text:span><text:span text:style-name="T104">тника за СОП с №№ 1,2,3,4,5,6,7,8 и 9 не се съдържа информация, от която да е видно<text:s/></text:span><text:span text:style-name="T105">модел, търговска марка</text:span><text:span text:style-name="T106">, производителя<text:s/></text:span><text:span text:style-name="T107">и други индивидуализиращи стоките белези</text:span><text:span text:style-name="T108"><text:s text:c="2"/>на предлаганите стоки. Посочен е единствено производител на изделието, но нищо повече.</text:span></text:p>
      <text:p text:style-name="P109"><text:span text:style-name="T110">Порад</text:span><text:span text:style-name="T111">и неоформянето на техническото предложение по изисквания от Възложителя начин и липсата на необходимата информация за задоволителна конкретизация на оферираните изделия съгласно условията на поръчката, е на лице непреодолимо нарушение на предварително обяв</text:span><text:span text:style-name="T112">ените условия на Възложителя.</text:span></text:p>
      <text:p text:style-name="P113"><text:span text:style-name="T114">Комисията съобрази и липсата на възможност за изменение на техническото предложение, съгласно чл. 68, ал. 11 от ЗОП.</text:span></text:p>
      <text:p text:style-name="P115"><text:span text:style-name="T116">Подари описаните несъответствия Комисията предлага фирма <text:s/></text:span><text:span text:style-name="T117">„</text:span><text:span text:style-name="T118">ЛИДЕРКАР-3000</text:span><text:span text:style-name="T119">” ООД</text:span><text:span text:style-name="T120"><text:s/></text:span><text:span text:style-name="T121">за отстраняване по СОП №№<text:s/></text:span><text:span text:style-name="T122">1,2,3,4,5,6,7,8 и 9, поради несъответствие с техническата спецификация на възложителя и на основание чл. 69 ал.1,т.3<text:s/></text:span><text:span text:style-name="T123">от ЗОП</text:span><text:span text:style-name="T124"><text:s/>и не я допуска до понататъчно оценяване по тези позиции.</text:span></text:p>
      <text:p text:style-name="P125"/>
      <text:p text:style-name="P126"><text:span text:style-name="T127">4.<text:s/></text:span>По отношение офертата на<text:span text:style-name="T128"><text:s/></text:span><text:span text:style-name="T129">„ЕМ ОЙЛ“ ЕООД - Пловдив</text:span>:</text:p>
      <text:p text:style-name="P130"><text:span text:style-name="T131"><text:s/></text:span>Комисията констатира, че участникът е представил предложение за изпълнение на поръчката,<text:s/><text:span text:style-name="T132">оформено съгласно образеца на Офертата</text:span><text:s/>и<text:s/><text:span text:style-name="T133">Техничес</text:span><text:span text:style-name="T134">кото предложение</text:span><text:s/>т.е. отговаря на предварително обявените <text:s/>условия и се допускат до оценяване.</text:p>
      <text:p text:style-name="P135"/>
      <text:p text:style-name="P136"><text:span text:style-name="T137">С оглед горното и предвид факта, че критер</text:span><text:span text:style-name="T138">ият за оценка на офертите е най-ниска предлагана цена, комисията реши<text:s/></text:span><text:span text:style-name="T139">и насрочи следващото си заседание за отваряне и оповестяване на ценовите оферти на допуснатите в процедурата участници на 1</text:span><text:span text:style-name="T140">2</text:span><text:span text:style-name="T141">.02.2015 г. от 08:00 ч. в административната сграда на УМБАЛ „С</text:span><text:span text:style-name="T142">вети Георги” ЕАД на адрес: гр. Пловдив, бул. „Пещерско шосе" №66, за което всички<text:s/></text:span><text:span text:style-name="T143">участници да бъдат уведомени на електронната страница на лечебното заведение, в съответствие с разпоредбата на чл. 69а, ал. 3 от ЗОП и условията от Документацията за участие.</text:span><text:span text:style-name="T144"><text:s/></text:span></text:p>
      <text:p text:style-name="P145"/>
      <text:soft-page-break/>
      <text:p text:style-name="P146">Съгласно чл. 69а, ал. 3 от ЗОП, при отварянето на плика с предлаганата цена имат право да присъстват участниците в процедурата или техни упълномощени представители, както и представители на юридически лица с нестопанска цел и средствата за масова информация.<text:s/></text:p>
      <text:p text:style-name="P147"/>
      <text:p text:style-name="P148"/>
      <text:p text:style-name="P149"/>
      <text:p text:style-name="P150">ПРЕДСЕДАТЕЛ:<text:tab/>…………п………………</text:p>
      <text:p text:style-name="P151"/>
      <text:p text:style-name="P152">ЧЛЕНОВЕ:<text:tab/><text:tab/>…………п………………<text:tab/><text:tab/><text:tab/>………п…………………..</text:p>
      <text:p text:style-name="P153"/>
      <text:p text:style-name="P154"><text:tab/><text:tab/><text:tab/></text:p>
      <text:p text:style-name="Normal">* Основанието за заличаване на всички заличени данни в протокола е чл.2, ал.2, т.5, предл. 2 от Закона за Защита на личните данни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Garamond" fo:font-weight="bold" style:font-weight-asian="bold" fo:language="bg" fo:country="BG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style:vertical-align="auto"/>
      <style:text-properties fo:font-size="10pt" style:font-size-asian="10pt" style:font-size-complex="10pt" fo:language="bg" fo:country="BG" fo:hyphenate="tru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6-04-11T07:38:00Z</meta:creation-date>
    <dc:date>2016-04-11T07:38:00Z</dc:date>
    <meta:print-date>2016-02-09T07:5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2" meta:character-count="4701" meta:row-count="33" meta:non-whitespace-character-count="4008"/>
  </office:meta>
</office:document-meta>
</file>