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Title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style:font-name="Times New Roman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margin-bottom="0in" fo:line-height="150%" fo:text-indent="0.4916in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50%" fo:text-indent="0.4916in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P71" style:parent-style-name="Normal" style:family="paragraph">
      <style:paragraph-properties fo:text-align="justify" fo:line-height="150%" fo:text-indent="0.4916in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line-height="150%" fo:text-indent="0.4916in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line-height="150%" fo:margin-left="0.2479in" fo:text-indent="0.2479in">
        <style:tab-stops/>
      </style:paragraph-properties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line-height="150%" fo:text-indent="0.4916in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23" style:parent-style-name="Normal" style:family="paragraph">
      <style:paragraph-properties fo:text-align="justify" fo:line-height="150%" fo:text-indent="0.4916in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line-height="150%" fo:text-indent="0.4916in"/>
    </style:style>
    <style:style style:name="T1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line-height="150%" fo:text-indent="0.25in"/>
    </style:style>
    <style:style style:name="T15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ableColumn163" style:family="table-column">
      <style:table-column-properties style:column-width="2.4194in"/>
    </style:style>
    <style:style style:name="TableColumn164" style:family="table-column">
      <style:table-column-properties style:column-width="3.9111in"/>
    </style:style>
    <style:style style:name="Table162" style:family="table">
      <style:table-properties style:width="6.3305in" fo:margin-left="0in" table:align="left"/>
    </style:style>
    <style:style style:name="TableRow165" style:family="table-row">
      <style:table-row-properties style:min-row-height="0.8576in"/>
    </style:style>
    <style:style style:name="TableCell166" style:family="table-cell">
      <style:table-cell-properties fo:border="0.0104in outset #000000" fo:padding-top="0in" fo:padding-left="0in" fo:padding-bottom="0in" fo:padding-right="0in"/>
    </style:style>
    <style:style style:name="P167" style:parent-style-name="Normal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language="en" fo:country="US"/>
    </style:style>
    <style:style style:name="TableRow171" style:family="table-row">
      <style:table-row-properties style:min-row-height="1.075in"/>
    </style:style>
    <style:style style:name="TableCell172" style:family="table-cell">
      <style:table-cell-properties fo:border="0.0104in outset #000000" fo:padding-top="0in" fo:padding-left="0in" fo:padding-bottom="0in" fo:padding-right="0in"/>
    </style:style>
    <style:style style:name="P173" style:parent-style-name="Normal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104in outset #000000" fo:padding-top="0in" fo:padding-left="0in" fo:padding-bottom="0in" fo:padding-right="0in"/>
    </style:style>
    <style:style style:name="TableRow175" style:family="table-row">
      <style:table-row-properties style:min-row-height="1.075in"/>
    </style:style>
    <style:style style:name="TableCell176" style:family="table-cell">
      <style:table-cell-properties fo:border="0.0104in outset #000000" fo:padding-top="0in" fo:padding-left="0in" fo:padding-bottom="0in" fo:padding-right="0in"/>
    </style:style>
    <style:style style:name="P177" style:parent-style-name="Normal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TableRow179" style:family="table-row">
      <style:table-row-properties style:min-row-height="1.075in"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Normal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fo:language="en" fo:country="US"/>
    </style:style>
    <style:style style:name="TableRow185" style:family="table-row">
      <style:table-row-properties style:min-row-height="1.8465in"/>
    </style:style>
    <style:style style:name="TableCell186" style:family="table-cell">
      <style:table-cell-properties fo:border="0.0104in outset #000000" fo:padding-top="0in" fo:padding-left="0in" fo:padding-bottom="0in" fo:padding-right="0in"/>
    </style:style>
    <style:style style:name="P187" style:parent-style-name="Normal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TableRow189" style:family="table-row">
      <style:table-row-properties style:min-row-height="0.6291in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Normal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Normal" style:family="paragraph"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6777in"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Normal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TableRow198" style:family="table-row">
      <style:table-row-properties style:min-row-height="0.7027in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Normal" style:family="paragraph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Normal" style:family="paragraph">
      <style:text-properties style:font-name="Times New Roman" fo:font-size="12pt" style:font-size-asian="12pt" style:font-size-complex="12pt"/>
    </style:style>
    <style:style style:name="TableRow203" style:family="table-row">
      <style:table-row-properties style:min-row-height="0.5902in"/>
    </style:style>
    <style:style style:name="TableCell204" style:family="table-cell">
      <style:table-cell-properties fo:border="0.0104in outset #000000" fo:padding-top="0in" fo:padding-left="0in" fo:padding-bottom="0in" fo:padding-right="0in"/>
    </style:style>
    <style:style style:name="P205" style:parent-style-name="Normal" style:family="paragraph">
      <style:text-properties style:font-name="Times New Roman" fo:font-size="12pt" style:font-size-asian="12pt" style:font-size-complex="12pt"/>
    </style:style>
    <style:style style:name="P206" style:parent-style-name="Normal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Normal" style:family="paragraph"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1.075in"/>
    </style:style>
    <style:style style:name="TableCell210" style:family="table-cell">
      <style:table-cell-properties fo:border="0.0104in outset #000000" fo:padding-top="0in" fo:padding-left="0in" fo:padding-bottom="0in" fo:padding-right="0in"/>
    </style:style>
    <style:style style:name="P211" style:parent-style-name="Normal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104in outset #000000" fo:padding-top="0in" fo:padding-left="0in" fo:padding-bottom="0in" fo:padding-right="0in"/>
    </style:style>
    <style:style style:name="TableRow213" style:family="table-row">
      <style:table-row-properties style:min-row-height="0.5104in"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Normal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TableRow217" style:family="table-row">
      <style:table-row-properties style:min-row-height="0.4965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Normal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TableRow221" style:family="table-row">
      <style:table-row-properties style:min-row-height="0.7777i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Normal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TableRow225" style:family="table-row">
      <style:table-row-properties style:min-row-height="1.075in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Normal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104in outset #000000" fo:padding-top="0in" fo:padding-left="0in" fo:padding-bottom="0in" fo:padding-right="0in"/>
    </style:style>
    <style:style style:name="TableRow229" style:family="table-row">
      <style:table-row-properties style:min-row-height="0.8743in"/>
    </style:style>
    <style:style style:name="TableCell230" style:family="table-cell">
      <style:table-cell-properties fo:border="0.0104in outset #000000" fo:padding-top="0in" fo:padding-left="0in" fo:padding-bottom="0in" fo:padding-right="0in"/>
    </style:style>
    <style:style style:name="P231" style:parent-style-name="Normal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Normal" style:family="paragraph">
      <style:text-properties style:font-name="Times New Roman" fo:font-size="12pt" style:font-size-asian="12pt" style:font-size-complex="12pt"/>
    </style:style>
    <style:style style:name="TableRow234" style:family="table-row">
      <style:table-row-properties style:min-row-height="0.6527in"/>
    </style:style>
    <style:style style:name="TableCell235" style:family="table-cell">
      <style:table-cell-properties fo:border="0.0104in outset #000000" fo:padding-top="0in" fo:padding-left="0in" fo:padding-bottom="0in" fo:padding-right="0in"/>
    </style:style>
    <style:style style:name="P236" style:parent-style-name="Normal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104in outset #000000" fo:padding-top="0in" fo:padding-left="0in" fo:padding-bottom="0in" fo:padding-right="0in"/>
    </style:style>
    <style:style style:name="TableRow238" style:family="table-row">
      <style:table-row-properties style:min-row-height="0.8854in"/>
    </style:style>
    <style:style style:name="TableCell239" style:family="table-cell">
      <style:table-cell-properties fo:border="0.0104in outset #000000" fo:padding-top="0in" fo:padding-left="0in" fo:padding-bottom="0in" fo:padding-right="0in"/>
    </style:style>
    <style:style style:name="P240" style:parent-style-name="Normal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TableRow242" style:family="table-row">
      <style:table-row-properties style:min-row-height="0.6222in"/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Normal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104in outset #000000" fo:padding-top="0in" fo:padding-left="0in" fo:padding-bottom="0in" fo:padding-right="0in"/>
    </style:style>
    <style:style style:name="P246" style:parent-style-name="Normal" style:family="paragraph">
      <style:text-properties style:font-name="Times New Roman" fo:font-size="12pt" style:font-size-asian="12pt" style:font-size-complex="12pt"/>
    </style:style>
    <style:style style:name="TableRow247" style:family="table-row">
      <style:table-row-properties style:min-row-height="0.6083in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Normal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Normal" style:family="paragraph">
      <style:text-properties style:font-name="Times New Roman" fo:font-size="12pt" style:font-size-asian="12pt" style:font-size-complex="12pt"/>
    </style:style>
    <style:style style:name="TableRow252" style:family="table-row">
      <style:table-row-properties style:min-row-height="0.6937in"/>
    </style:style>
    <style:style style:name="TableCell253" style:family="table-cell">
      <style:table-cell-properties fo:border="0.0104in outset #000000" fo:padding-top="0in" fo:padding-left="0in" fo:padding-bottom="0in" fo:padding-right="0in"/>
    </style:style>
    <style:style style:name="P254" style:parent-style-name="Normal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104in outset #000000" fo:padding-top="0in" fo:padding-left="0in" fo:padding-bottom="0in" fo:padding-right="0in"/>
    </style:style>
    <style:style style:name="P256" style:parent-style-name="Normal" style:family="paragraph">
      <style:text-properties style:font-name="Times New Roman" fo:font-size="12pt" style:font-size-asian="12pt" style:font-size-complex="12pt"/>
    </style:style>
    <style:style style:name="TableRow257" style:family="table-row">
      <style:table-row-properties style:min-row-height="0.5805in"/>
    </style:style>
    <style:style style:name="TableCell258" style:family="table-cell">
      <style:table-cell-properties fo:border="0.0104in outset #000000" fo:padding-top="0in" fo:padding-left="0in" fo:padding-bottom="0in" fo:padding-right="0in"/>
    </style:style>
    <style:style style:name="P259" style:parent-style-name="Normal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TableRow261" style:family="table-row">
      <style:table-row-properties style:min-row-height="0.4687in"/>
    </style:style>
    <style:style style:name="TableCell262" style:family="table-cell">
      <style:table-cell-properties fo:border="0.0104in outset #000000" fo:padding-top="0in" fo:padding-left="0in" fo:padding-bottom="0in" fo:padding-right="0in"/>
    </style:style>
    <style:style style:name="P263" style:parent-style-name="Normal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Normal" style:family="paragraph">
      <style:text-properties style:font-name="Times New Roman" fo:font-size="12pt" style:font-size-asian="12pt" style:font-size-complex="12pt"/>
    </style:style>
    <style:style style:name="TableRow266" style:family="table-row">
      <style:table-row-properties style:min-row-height="0.284in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Normal" style:family="paragraph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T270" style:parent-style-name="DefaultParagraphFont" style:family="text">
      <style:text-properties fo:language="en" fo:country="US"/>
    </style:style>
    <style:style style:name="TableRow271" style:family="table-row">
      <style:table-row-properties style:min-row-height="0.4555in"/>
    </style:style>
    <style:style style:name="TableCell272" style:family="table-cell">
      <style:table-cell-properties fo:border="0.0104in outset #000000" fo:padding-top="0in" fo:padding-left="0in" fo:padding-bottom="0in" fo:padding-right="0in"/>
    </style:style>
    <style:style style:name="P273" style:parent-style-name="Normal" style:family="paragraph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104in outset #000000" fo:padding-top="0in" fo:padding-left="0in" fo:padding-bottom="0in" fo:padding-right="0in"/>
    </style:style>
    <style:style style:name="P275" style:parent-style-name="Normal" style:family="paragraph"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6388in"/>
    </style:style>
    <style:style style:name="TableCell277" style:family="table-cell">
      <style:table-cell-properties fo:border="0.0104in outset #000000" fo:padding-top="0in" fo:padding-left="0in" fo:padding-bottom="0in" fo:padding-right="0in"/>
    </style:style>
    <style:style style:name="P278" style:parent-style-name="Normal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104in outset #000000" fo:padding-top="0in" fo:padding-left="0in" fo:padding-bottom="0in" fo:padding-right="0in"/>
    </style:style>
    <style:style style:name="TableRow280" style:family="table-row">
      <style:table-row-properties style:min-row-height="0.675in"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Normal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104in outset #000000" fo:padding-top="0in" fo:padding-left="0in" fo:padding-bottom="0in" fo:padding-right="0in"/>
    </style:style>
    <style:style style:name="TableRow284" style:family="table-row">
      <style:table-row-properties style:min-row-height="0.4951in"/>
    </style:style>
    <style:style style:name="TableCell285" style:family="table-cell">
      <style:table-cell-properties fo:border="0.0104in outset #000000" fo:padding-top="0in" fo:padding-left="0in" fo:padding-bottom="0in" fo:padding-right="0in"/>
    </style:style>
    <style:style style:name="P286" style:parent-style-name="Normal" style:family="paragraph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104in outset #000000" fo:padding-top="0in" fo:padding-left="0in" fo:padding-bottom="0in" fo:padding-right="0in"/>
    </style:style>
    <style:style style:name="P288" style:parent-style-name="Normal" style:family="paragraph">
      <style:text-properties style:font-name="Times New Roman" fo:font-size="12pt" style:font-size-asian="12pt" style:font-size-complex="12pt"/>
    </style:style>
    <style:style style:name="TableRow289" style:family="table-row">
      <style:table-row-properties style:min-row-height="2.1645in"/>
    </style:style>
    <style:style style:name="TableCell290" style:family="table-cell">
      <style:table-cell-properties fo:border="0.0104in outset #000000" fo:padding-top="0in" fo:padding-left="0in" fo:padding-bottom="0in" fo:padding-right="0in"/>
    </style:style>
    <style:style style:name="P291" style:parent-style-name="Normal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104in outset #000000" fo:padding-top="0in" fo:padding-left="0in" fo:padding-bottom="0in" fo:padding-right="0in"/>
    </style:style>
    <style:style style:name="TableRow293" style:family="table-row">
      <style:table-row-properties style:min-row-height="0.6479in"/>
    </style:style>
    <style:style style:name="TableCell294" style:family="table-cell">
      <style:table-cell-properties fo:border="0.0104in outset #000000" fo:padding-top="0in" fo:padding-left="0in" fo:padding-bottom="0in" fo:padding-right="0in"/>
    </style:style>
    <style:style style:name="P295" style:parent-style-name="Normal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104in outset #000000" fo:padding-top="0in" fo:padding-left="0in" fo:padding-bottom="0in" fo:padding-right="0in"/>
    </style:style>
    <style:style style:name="P297" style:parent-style-name="Normal" style:family="paragraph">
      <style:text-properties style:font-name="Times New Roman" fo:font-size="12pt" style:font-size-asian="12pt" style:font-size-complex="12pt"/>
    </style:style>
    <style:style style:name="TableRow298" style:family="table-row">
      <style:table-row-properties style:min-row-height="0.4361in"/>
    </style:style>
    <style:style style:name="TableCell299" style:family="table-cell">
      <style:table-cell-properties fo:border="0.0104in outset #000000" fo:padding-top="0in" fo:padding-left="0in" fo:padding-bottom="0in" fo:padding-right="0in"/>
    </style:style>
    <style:style style:name="P300" style:parent-style-name="Normal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104in outset #000000" fo:padding-top="0in" fo:padding-left="0in" fo:padding-bottom="0in" fo:padding-right="0in"/>
    </style:style>
    <style:style style:name="P302" style:parent-style-name="Normal" style:family="paragraph">
      <style:text-properties style:font-name="Times New Roman" fo:font-size="12pt" style:font-size-asian="12pt" style:font-size-complex="12pt"/>
    </style:style>
    <style:style style:name="TableRow303" style:family="table-row">
      <style:table-row-properties style:min-row-height="0.6687in"/>
    </style:style>
    <style:style style:name="TableCell304" style:family="table-cell">
      <style:table-cell-properties fo:border="0.0104in outset #000000" fo:padding-top="0in" fo:padding-left="0in" fo:padding-bottom="0in" fo:padding-right="0in"/>
    </style:style>
    <style:style style:name="P305" style:parent-style-name="Normal" style:family="paragraph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104in outset #000000" fo:padding-top="0in" fo:padding-left="0in" fo:padding-bottom="0in" fo:padding-right="0in"/>
    </style:style>
    <style:style style:name="P307" style:parent-style-name="Normal" style:family="paragraph">
      <style:text-properties style:font-name="Times New Roman" fo:font-size="12pt" style:font-size-asian="12pt" style:font-size-complex="12pt"/>
    </style:style>
    <style:style style:name="TableRow308" style:family="table-row">
      <style:table-row-properties style:min-row-height="0.6527in"/>
    </style:style>
    <style:style style:name="TableCell309" style:family="table-cell">
      <style:table-cell-properties fo:border="0.0104in outset #000000" fo:padding-top="0in" fo:padding-left="0in" fo:padding-bottom="0in" fo:padding-right="0in"/>
    </style:style>
    <style:style style:name="P310" style:parent-style-name="Normal" style:family="paragraph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104in outset #000000" fo:padding-top="0in" fo:padding-left="0in" fo:padding-bottom="0in" fo:padding-right="0in"/>
    </style:style>
    <style:style style:name="TableRow312" style:family="table-row">
      <style:table-row-properties style:min-row-height="1.075in"/>
    </style:style>
    <style:style style:name="TableCell313" style:family="table-cell">
      <style:table-cell-properties fo:border="0.0104in outset #000000" fo:padding-top="0in" fo:padding-left="0in" fo:padding-bottom="0in" fo:padding-right="0in"/>
    </style:style>
    <style:style style:name="P314" style:parent-style-name="Normal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104in outset #000000" fo:padding-top="0in" fo:padding-left="0in" fo:padding-bottom="0in" fo:padding-right="0in"/>
    </style:style>
    <style:style style:name="TableRow316" style:family="table-row">
      <style:table-row-properties style:min-row-height="1.1145in"/>
    </style:style>
    <style:style style:name="TableCell317" style:family="table-cell">
      <style:table-cell-properties fo:border="0.0104in outset #000000" fo:padding-top="0in" fo:padding-left="0in" fo:padding-bottom="0in" fo:padding-right="0in"/>
    </style:style>
    <style:style style:name="P318" style:parent-style-name="Normal" style:family="paragraph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104in outset #000000" fo:padding-top="0in" fo:padding-left="0in" fo:padding-bottom="0in" fo:padding-right="0in"/>
    </style:style>
    <style:style style:name="TableRow320" style:family="table-row">
      <style:table-row-properties style:min-row-height="0.6541in"/>
    </style:style>
    <style:style style:name="TableCell321" style:family="table-cell">
      <style:table-cell-properties fo:border="0.0104in outset #000000" fo:padding-top="0in" fo:padding-left="0in" fo:padding-bottom="0in" fo:padding-right="0in"/>
    </style:style>
    <style:style style:name="P322" style:parent-style-name="Normal" style:family="paragraph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104in outset #000000" fo:padding-top="0in" fo:padding-left="0in" fo:padding-bottom="0in" fo:padding-right="0in"/>
    </style:style>
    <style:style style:name="TableRow324" style:family="table-row">
      <style:table-row-properties style:min-row-height="0.4534in"/>
    </style:style>
    <style:style style:name="TableCell325" style:family="table-cell">
      <style:table-cell-properties fo:border="0.0104in outset #000000" fo:padding-top="0in" fo:padding-left="0in" fo:padding-bottom="0in" fo:padding-right="0in"/>
    </style:style>
    <style:style style:name="P326" style:parent-style-name="Normal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104in outset #000000" fo:padding-top="0in" fo:padding-left="0in" fo:padding-bottom="0in" fo:padding-right="0in"/>
    </style:style>
    <style:style style:name="P328" style:parent-style-name="Normal" style:family="paragraph">
      <style:text-properties style:font-name="Times New Roman" fo:font-size="12pt" style:font-size-asian="12pt" style:font-size-complex="12pt"/>
    </style:style>
    <style:style style:name="TableRow329" style:family="table-row">
      <style:table-row-properties style:min-row-height="0.6368in"/>
    </style:style>
    <style:style style:name="TableCell330" style:family="table-cell">
      <style:table-cell-properties fo:border="0.0104in outset #000000" fo:padding-top="0in" fo:padding-left="0in" fo:padding-bottom="0in" fo:padding-right="0in"/>
    </style:style>
    <style:style style:name="P331" style:parent-style-name="Normal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104in outset #000000" fo:padding-top="0in" fo:padding-left="0in" fo:padding-bottom="0in" fo:padding-right="0in"/>
    </style:style>
    <style:style style:name="P333" style:parent-style-name="Normal" style:family="paragraph">
      <style:text-properties style:font-name="Times New Roman" fo:font-size="12pt" style:font-size-asian="12pt" style:font-size-complex="12pt"/>
    </style:style>
    <style:style style:name="TableRow334" style:family="table-row">
      <style:table-row-properties style:min-row-height="0.425in"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Normal" style:family="paragraph"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P338" style:parent-style-name="Normal" style:family="paragraph">
      <style:text-properties style:font-name="Times New Roman" fo:font-size="12pt" style:font-size-asian="12pt" style:font-size-complex="12pt"/>
    </style:style>
    <style:style style:name="TableRow339" style:family="table-row">
      <style:table-row-properties style:min-row-height="0.4805in"/>
    </style:style>
    <style:style style:name="TableCell340" style:family="table-cell">
      <style:table-cell-properties fo:border="0.0104in outset #000000" fo:padding-top="0in" fo:padding-left="0in" fo:padding-bottom="0in" fo:padding-right="0in"/>
    </style:style>
    <style:style style:name="P341" style:parent-style-name="Normal" style:family="paragraph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104in outset #000000" fo:padding-top="0in" fo:padding-left="0in" fo:padding-bottom="0in" fo:padding-right="0in"/>
    </style:style>
    <style:style style:name="TableRow343" style:family="table-row">
      <style:table-row-properties style:min-row-height="0.4555in"/>
    </style:style>
    <style:style style:name="TableCell344" style:family="table-cell">
      <style:table-cell-properties fo:border="0.0104in outset #000000" fo:padding-top="0in" fo:padding-left="0in" fo:padding-bottom="0in" fo:padding-right="0in"/>
    </style:style>
    <style:style style:name="P345" style:parent-style-name="Normal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104in outset #000000" fo:padding-top="0in" fo:padding-left="0in" fo:padding-bottom="0in" fo:padding-right="0in"/>
    </style:style>
    <style:style style:name="P347" style:parent-style-name="Normal" style:family="paragraph">
      <style:text-properties style:font-name="Times New Roman" fo:font-size="12pt" style:font-size-asian="12pt" style:font-size-complex="12pt"/>
    </style:style>
    <style:style style:name="TableRow348" style:family="table-row">
      <style:table-row-properties style:min-row-height="1.075in"/>
    </style:style>
    <style:style style:name="TableCell349" style:family="table-cell">
      <style:table-cell-properties fo:border="0.0104in outset #000000" fo:padding-top="0in" fo:padding-left="0in" fo:padding-bottom="0in" fo:padding-right="0in"/>
    </style:style>
    <style:style style:name="P350" style:parent-style-name="Normal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104in outset #000000" fo:padding-top="0in" fo:padding-left="0in" fo:padding-bottom="0in" fo:padding-right="0in"/>
    </style:style>
    <style:style style:name="TableRow352" style:family="table-row">
      <style:table-row-properties style:min-row-height="0.4965in"/>
    </style:style>
    <style:style style:name="TableCell353" style:family="table-cell">
      <style:table-cell-properties fo:border="0.0104in outset #000000" fo:padding-top="0in" fo:padding-left="0in" fo:padding-bottom="0in" fo:padding-right="0in"/>
    </style:style>
    <style:style style:name="P354" style:parent-style-name="Normal" style:family="paragraph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104in outset #000000" fo:padding-top="0in" fo:padding-left="0in" fo:padding-bottom="0in" fo:padding-right="0in"/>
    </style:style>
    <style:style style:name="P356" style:parent-style-name="Normal" style:family="paragraph">
      <style:text-properties style:font-name="Times New Roman" fo:font-size="12pt" style:font-size-asian="12pt" style:font-size-complex="12pt"/>
    </style:style>
    <style:style style:name="TableRow357" style:family="table-row">
      <style:table-row-properties style:min-row-height="0.4243in"/>
    </style:style>
    <style:style style:name="TableCell358" style:family="table-cell">
      <style:table-cell-properties fo:border="0.0104in outset #000000" fo:padding-top="0in" fo:padding-left="0in" fo:padding-bottom="0in" fo:padding-right="0in"/>
    </style:style>
    <style:style style:name="P359" style:parent-style-name="Normal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104in outset #000000" fo:padding-top="0in" fo:padding-left="0in" fo:padding-bottom="0in" fo:padding-right="0in"/>
    </style:style>
    <style:style style:name="P361" style:parent-style-name="Normal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1.075in"/>
    </style:style>
    <style:style style:name="TableCell363" style:family="table-cell">
      <style:table-cell-properties fo:border="0.0104in outset #000000" fo:padding-top="0in" fo:padding-left="0in" fo:padding-bottom="0in" fo:padding-right="0in"/>
    </style:style>
    <style:style style:name="P364" style:parent-style-name="Normal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104in outset #000000" fo:padding-top="0in" fo:padding-left="0in" fo:padding-bottom="0in" fo:padding-right="0in"/>
    </style:style>
    <style:style style:name="TableRow366" style:family="table-row">
      <style:table-row-properties style:min-row-height="0.6388in"/>
    </style:style>
    <style:style style:name="TableCell367" style:family="table-cell">
      <style:table-cell-properties fo:border="0.0104in outset #000000" fo:padding-top="0in" fo:padding-left="0in" fo:padding-bottom="0in" fo:padding-right="0in"/>
    </style:style>
    <style:style style:name="P368" style:parent-style-name="Normal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104in outset #000000" fo:padding-top="0in" fo:padding-left="0in" fo:padding-bottom="0in" fo:padding-right="0in"/>
    </style:style>
    <style:style style:name="TableRow370" style:family="table-row">
      <style:table-row-properties style:min-row-height="0.4284in"/>
    </style:style>
    <style:style style:name="TableCell371" style:family="table-cell">
      <style:table-cell-properties fo:border="0.0104in outset #000000" fo:padding-top="0in" fo:padding-left="0in" fo:padding-bottom="0in" fo:padding-right="0in"/>
    </style:style>
    <style:style style:name="P372" style:parent-style-name="Normal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104in outset #000000" fo:padding-top="0in" fo:padding-left="0in" fo:padding-bottom="0in" fo:padding-right="0in"/>
    </style:style>
    <style:style style:name="TableRow374" style:family="table-row">
      <style:table-row-properties style:min-row-height="0.7097in"/>
    </style:style>
    <style:style style:name="TableCell375" style:family="table-cell">
      <style:table-cell-properties fo:border="0.0104in outset #000000" fo:padding-top="0in" fo:padding-left="0in" fo:padding-bottom="0in" fo:padding-right="0in"/>
    </style:style>
    <style:style style:name="P376" style:parent-style-name="Normal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104in outset #000000" fo:padding-top="0in" fo:padding-left="0in" fo:padding-bottom="0in" fo:padding-right="0in"/>
    </style:style>
    <style:style style:name="TableRow378" style:family="table-row">
      <style:table-row-properties style:min-row-height="1.0715in"/>
    </style:style>
    <style:style style:name="TableCell379" style:family="table-cell">
      <style:table-cell-properties fo:border="0.0104in outset #000000" fo:padding-top="0in" fo:padding-left="0in" fo:padding-bottom="0in" fo:padding-right="0in"/>
    </style:style>
    <style:style style:name="P380" style:parent-style-name="Normal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104in outset #000000" fo:padding-top="0in" fo:padding-left="0in" fo:padding-bottom="0in" fo:padding-right="0in"/>
    </style:style>
    <style:style style:name="TableRow382" style:family="table-row">
      <style:table-row-properties style:min-row-height="0.6097in"/>
    </style:style>
    <style:style style:name="TableCell383" style:family="table-cell">
      <style:table-cell-properties fo:border="0.0104in outset #000000" fo:padding-top="0in" fo:padding-left="0in" fo:padding-bottom="0in" fo:padding-right="0in"/>
    </style:style>
    <style:style style:name="P384" style:parent-style-name="Normal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104in outset #000000" fo:padding-top="0in" fo:padding-left="0in" fo:padding-bottom="0in" fo:padding-right="0in"/>
    </style:style>
    <style:style style:name="P386" style:parent-style-name="Normal" style:family="paragraph">
      <style:text-properties style:font-name="Times New Roman" fo:font-size="12pt" style:font-size-asian="12pt" style:font-size-complex="12pt"/>
    </style:style>
    <style:style style:name="TableRow387" style:family="table-row">
      <style:table-row-properties style:min-row-height="0.6944in"/>
    </style:style>
    <style:style style:name="TableCell388" style:family="table-cell">
      <style:table-cell-properties fo:border="0.0104in outset #000000" fo:padding-top="0in" fo:padding-left="0in" fo:padding-bottom="0in" fo:padding-right="0in"/>
    </style:style>
    <style:style style:name="P389" style:parent-style-name="Normal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104in outset #000000" fo:padding-top="0in" fo:padding-left="0in" fo:padding-bottom="0in" fo:padding-right="0in"/>
    </style:style>
    <style:style style:name="TableRow391" style:family="table-row">
      <style:table-row-properties style:min-row-height="0.6222in"/>
    </style:style>
    <style:style style:name="TableCell392" style:family="table-cell">
      <style:table-cell-properties fo:border="0.0104in outset #000000" fo:padding-top="0in" fo:padding-left="0in" fo:padding-bottom="0in" fo:padding-right="0in"/>
    </style:style>
    <style:style style:name="P393" style:parent-style-name="Normal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104in outset #000000" fo:padding-top="0in" fo:padding-left="0in" fo:padding-bottom="0in" fo:padding-right="0in"/>
    </style:style>
    <style:style style:name="P395" style:parent-style-name="Normal" style:family="paragraph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4118in"/>
    </style:style>
    <style:style style:name="TableCell397" style:family="table-cell">
      <style:table-cell-properties fo:border="0.0104in outset #000000" fo:padding-top="0in" fo:padding-left="0in" fo:padding-bottom="0in" fo:padding-right="0in"/>
    </style:style>
    <style:style style:name="P398" style:parent-style-name="Normal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104in outset #000000" fo:padding-top="0in" fo:padding-left="0in" fo:padding-bottom="0in" fo:padding-right="0in"/>
    </style:style>
    <style:style style:name="TableRow400" style:family="table-row">
      <style:table-row-properties style:min-row-height="0.3979in"/>
    </style:style>
    <style:style style:name="TableCell401" style:family="table-cell">
      <style:table-cell-properties fo:border="0.0104in outset #000000" fo:padding-top="0in" fo:padding-left="0in" fo:padding-bottom="0in" fo:padding-right="0in"/>
    </style:style>
    <style:style style:name="P402" style:parent-style-name="Normal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104in outset #000000" fo:padding-top="0in" fo:padding-left="0in" fo:padding-bottom="0in" fo:padding-right="0in"/>
    </style:style>
    <style:style style:name="P404" style:parent-style-name="Normal" style:family="paragraph">
      <style:text-properties style:font-name="Times New Roman" fo:font-size="12pt" style:font-size-asian="12pt" style:font-size-complex="12pt"/>
    </style:style>
    <style:style style:name="TableRow405" style:family="table-row">
      <style:table-row-properties style:min-row-height="0.4506in"/>
    </style:style>
    <style:style style:name="TableCell406" style:family="table-cell">
      <style:table-cell-properties fo:border="0.0104in outset #000000" fo:padding-top="0in" fo:padding-left="0in" fo:padding-bottom="0in" fo:padding-right="0in"/>
    </style:style>
    <style:style style:name="P407" style:parent-style-name="Normal" style:family="paragraph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104in outset #000000" fo:padding-top="0in" fo:padding-left="0in" fo:padding-bottom="0in" fo:padding-right="0in"/>
    </style:style>
    <style:style style:name="TableRow409" style:family="table-row">
      <style:table-row-properties style:min-row-height="0.468in"/>
    </style:style>
    <style:style style:name="TableCell410" style:family="table-cell">
      <style:table-cell-properties fo:border="0.0104in outset #000000" fo:padding-top="0in" fo:padding-left="0in" fo:padding-bottom="0in" fo:padding-right="0in"/>
    </style:style>
    <style:style style:name="P411" style:parent-style-name="Normal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104in outset #000000" fo:padding-top="0in" fo:padding-left="0in" fo:padding-bottom="0in" fo:padding-right="0in"/>
    </style:style>
    <style:style style:name="P413" style:parent-style-name="Normal" style:family="paragraph">
      <style:text-properties style:font-name="Times New Roman" fo:font-size="12pt" style:font-size-asian="12pt" style:font-size-complex="12pt"/>
    </style:style>
    <style:style style:name="TableRow414" style:family="table-row">
      <style:table-row-properties style:min-row-height="0.6513in"/>
    </style:style>
    <style:style style:name="TableCell415" style:family="table-cell">
      <style:table-cell-properties fo:border="0.0104in outset #000000" fo:padding-top="0in" fo:padding-left="0in" fo:padding-bottom="0in" fo:padding-right="0in"/>
    </style:style>
    <style:style style:name="P416" style:parent-style-name="Normal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104in outset #000000" fo:padding-top="0in" fo:padding-left="0in" fo:padding-bottom="0in" fo:padding-right="0in"/>
    </style:style>
    <style:style style:name="TableRow418" style:family="table-row">
      <style:table-row-properties style:min-row-height="0.5791in"/>
    </style:style>
    <style:style style:name="TableCell419" style:family="table-cell">
      <style:table-cell-properties fo:border="0.0104in outset #000000" fo:padding-top="0in" fo:padding-left="0in" fo:padding-bottom="0in" fo:padding-right="0in"/>
    </style:style>
    <style:style style:name="P420" style:parent-style-name="Normal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104in outset #000000" fo:padding-top="0in" fo:padding-left="0in" fo:padding-bottom="0in" fo:padding-right="0in"/>
    </style:style>
    <style:style style:name="P422" style:parent-style-name="Normal" style:family="paragraph">
      <style:text-properties style:font-name="Times New Roman" fo:font-size="12pt" style:font-size-asian="12pt" style:font-size-complex="12pt"/>
    </style:style>
    <style:style style:name="TableRow423" style:family="table-row">
      <style:table-row-properties style:min-row-height="1.5388in"/>
    </style:style>
    <style:style style:name="TableCell424" style:family="table-cell">
      <style:table-cell-properties fo:border="0.0104in outset #000000" fo:padding-top="0in" fo:padding-left="0in" fo:padding-bottom="0in" fo:padding-right="0in"/>
    </style:style>
    <style:style style:name="P425" style:parent-style-name="Normal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104in outset #000000" fo:padding-top="0in" fo:padding-left="0in" fo:padding-bottom="0in" fo:padding-right="0in"/>
    </style:style>
    <style:style style:name="P427" style:parent-style-name="NormalWeb" style:list-style-name="LFO1" style:family="paragraph"/>
    <style:style style:name="P428" style:parent-style-name="NormalWeb" style:family="paragraph">
      <style:paragraph-properties fo:margin-left="0.0416in">
        <style:tab-stops/>
      </style:paragraph-properties>
    </style:style>
    <style:style style:name="TableRow429" style:family="table-row">
      <style:table-row-properties style:min-row-height="0.5666in"/>
    </style:style>
    <style:style style:name="TableCell430" style:family="table-cell">
      <style:table-cell-properties fo:border="0.0104in outset #000000" fo:padding-top="0in" fo:padding-left="0in" fo:padding-bottom="0in" fo:padding-right="0in"/>
    </style:style>
    <style:style style:name="P431" style:parent-style-name="Normal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104in outset #000000" fo:padding-top="0in" fo:padding-left="0in" fo:padding-bottom="0in" fo:padding-right="0in"/>
    </style:style>
    <style:style style:name="P433" style:parent-style-name="Normal" style:family="paragraph">
      <style:text-properties style:font-name="Times New Roman" fo:font-size="12pt" style:font-size-asian="12pt" style:font-size-complex="12pt"/>
    </style:style>
    <style:style style:name="TableRow434" style:family="table-row">
      <style:table-row-properties style:min-row-height="0.6861in"/>
    </style:style>
    <style:style style:name="TableCell435" style:family="table-cell">
      <style:table-cell-properties fo:border="0.0104in outset #000000" fo:padding-top="0in" fo:padding-left="0in" fo:padding-bottom="0in" fo:padding-right="0in"/>
    </style:style>
    <style:style style:name="P436" style:parent-style-name="Normal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104in outset #000000" fo:padding-top="0in" fo:padding-left="0in" fo:padding-bottom="0in" fo:padding-right="0in"/>
    </style:style>
    <style:style style:name="TableRow438" style:family="table-row">
      <style:table-row-properties style:min-row-height="0.5159in"/>
    </style:style>
    <style:style style:name="TableCell439" style:family="table-cell">
      <style:table-cell-properties fo:border="0.0104in outset #000000" fo:padding-top="0in" fo:padding-left="0in" fo:padding-bottom="0in" fo:padding-right="0in"/>
    </style:style>
    <style:style style:name="P440" style:parent-style-name="Normal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104in outset #000000" fo:padding-top="0in" fo:padding-left="0in" fo:padding-bottom="0in" fo:padding-right="0in"/>
    </style:style>
    <style:style style:name="TableRow442" style:family="table-row">
      <style:table-row-properties style:min-row-height="0.6993in"/>
    </style:style>
    <style:style style:name="TableCell443" style:family="table-cell">
      <style:table-cell-properties fo:border="0.0104in outset #000000" fo:padding-top="0in" fo:padding-left="0in" fo:padding-bottom="0in" fo:padding-right="0in"/>
    </style:style>
    <style:style style:name="P444" style:parent-style-name="Normal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104in outset #000000" fo:padding-top="0in" fo:padding-left="0in" fo:padding-bottom="0in" fo:padding-right="0in"/>
    </style:style>
    <style:style style:name="TableRow446" style:family="table-row">
      <style:table-row-properties style:min-row-height="0.4298in"/>
    </style:style>
    <style:style style:name="TableCell447" style:family="table-cell">
      <style:table-cell-properties fo:border="0.0104in outset #000000" fo:padding-top="0in" fo:padding-left="0in" fo:padding-bottom="0in" fo:padding-right="0in"/>
    </style:style>
    <style:style style:name="P448" style:parent-style-name="Normal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104in outset #000000" fo:padding-top="0in" fo:padding-left="0in" fo:padding-bottom="0in" fo:padding-right="0in"/>
    </style:style>
    <style:style style:name="TableRow450" style:family="table-row">
      <style:table-row-properties style:min-row-height="1.075in"/>
    </style:style>
    <style:style style:name="TableCell451" style:family="table-cell">
      <style:table-cell-properties fo:border="0.0104in outset #000000" fo:padding-top="0in" fo:padding-left="0in" fo:padding-bottom="0in" fo:padding-right="0in"/>
    </style:style>
    <style:style style:name="P452" style:parent-style-name="Normal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104in outset #000000" fo:padding-top="0in" fo:padding-left="0in" fo:padding-bottom="0in" fo:padding-right="0in"/>
    </style:style>
    <style:style style:name="TableRow454" style:family="table-row">
      <style:table-row-properties style:min-row-height="0.6791in"/>
    </style:style>
    <style:style style:name="TableCell455" style:family="table-cell">
      <style:table-cell-properties fo:border="0.0104in outset #000000" fo:padding-top="0in" fo:padding-left="0in" fo:padding-bottom="0in" fo:padding-right="0in"/>
    </style:style>
    <style:style style:name="P456" style:parent-style-name="Normal" style:family="paragraph"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104in outset #000000" fo:padding-top="0in" fo:padding-left="0in" fo:padding-bottom="0in" fo:padding-right="0in"/>
    </style:style>
    <style:style style:name="TableRow458" style:family="table-row">
      <style:table-row-properties style:min-row-height="0.7763in"/>
    </style:style>
    <style:style style:name="TableCell459" style:family="table-cell">
      <style:table-cell-properties fo:border="0.0104in outset #000000" fo:padding-top="0in" fo:padding-left="0in" fo:padding-bottom="0in" fo:padding-right="0in"/>
    </style:style>
    <style:style style:name="P460" style:parent-style-name="Normal" style:family="paragraph"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104in outset #000000" fo:padding-top="0in" fo:padding-left="0in" fo:padding-bottom="0in" fo:padding-right="0in"/>
    </style:style>
    <style:style style:name="P462" style:parent-style-name="NormalWeb" style:list-style-name="LFO2" style:family="paragraph"/>
    <style:style style:name="TableRow463" style:family="table-row">
      <style:table-row-properties style:min-row-height="0.7381in"/>
    </style:style>
    <style:style style:name="TableCell464" style:family="table-cell">
      <style:table-cell-properties fo:border="0.0104in outset #000000" fo:padding-top="0in" fo:padding-left="0in" fo:padding-bottom="0in" fo:padding-right="0in"/>
    </style:style>
    <style:style style:name="P465" style:parent-style-name="Normal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104in outset #000000" fo:padding-top="0in" fo:padding-left="0in" fo:padding-bottom="0in" fo:padding-right="0in"/>
    </style:style>
    <style:style style:name="P46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8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P4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P485" style:parent-style-name="Title" style:family="paragraph">
      <style:paragraph-properties fo:line-height="115%"/>
      <style:text-properties style:font-name="Times New Roman"/>
    </style:style>
    <style:style style:name="P486" style:parent-style-name="Title" style:family="paragraph">
      <style:paragraph-properties fo:line-height="115%"/>
      <style:text-properties style:font-name="Times New Roman"/>
    </style:style>
    <style:style style:name="P487" style:parent-style-name="Title" style:family="paragraph">
      <style:paragraph-properties fo:line-height="115%"/>
      <style:text-properties style:font-name="Times New Roman"/>
    </style:style>
    <style:style style:name="P488" style:parent-style-name="Normal" style:family="paragraph">
      <style:paragraph-properties fo:text-align="justify" fo:line-height="150%"/>
    </style:style>
    <style:style style:name="T489" style:parent-style-name="DefaultParagraphFont" style:family="text">
      <style:text-properties fo:font-style="italic" style:font-style-asian="italic"/>
    </style:style>
    <style:style style:name="P490" style:parent-style-name="Normal" style:family="paragraph">
      <style:paragraph-properties fo:keep-with-next="always" fo:text-align="center" fo:margin-left="-0.3937in" fo:margin-right="-0.0756in" fo:text-indent="0.2951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style:language-asian="ar" style:country-asian="SA"/>
    </style:style>
    <style:style style:name="P491" style:parent-style-name="Title" style:family="paragraph">
      <style:paragraph-properties fo:line-height="115%"/>
      <style:text-properties style:font-name="Times New Roman"/>
    </style:style>
    <style:style style:name="P492" style:parent-style-name="Title" style:family="paragraph">
      <style:paragraph-properties fo:line-height="115%"/>
      <style:text-properties style:font-name="Times New Roman"/>
    </style:style>
    <style:style style:name="P493" style:parent-style-name="Title" style:family="paragraph">
      <style:paragraph-properties fo:line-height="115%"/>
      <style:text-properties style:font-name="Times New Roman"/>
    </style:style>
    <style:style style:name="P494" style:parent-style-name="Title" style:family="paragraph">
      <style:paragraph-properties fo:line-height="115%"/>
      <style:text-properties style:font-name="Times New Roman"/>
    </style:style>
    <style:style style:name="P495" style:parent-style-name="Title" style:family="paragraph">
      <style:paragraph-properties fo:line-height="115%"/>
      <style:text-properties style:font-name="Times New Roman"/>
    </style:style>
    <style:style style:name="P496" style:parent-style-name="Title" style:family="paragraph">
      <style:paragraph-properties fo:line-height="115%"/>
      <style:text-properties style:font-name="Times New Roman"/>
    </style:style>
    <style:style style:name="P497" style:parent-style-name="Title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<text:span text:style-name="T2">ПРОТОКОЛ <text:s/>№ 8</text:span></text:p>
      <text:p text:style-name="P3"/>
      <text:p text:style-name="P4"><text:span text:style-name="T5">Днес,<text:s/></text:span><text:span text:style-name="T6">на 30</text:span><text:span text:style-name="T7">.</text:span><text:span text:style-name="T8">11</text:span><text:span text:style-name="T9">.</text:span><text:span text:style-name="T10">2015г. в<text:s/></text:span><text:span text:style-name="T11">0</text:span><text:span text:style-name="T12">9.00 часа в административната сграда на</text:span><text:span text:style-name="T13"><text:s/>УМБАЛ «Свети Георги» ЕАД, гр. Пловдив, бул. Пещерско шосе № 66 се проведе заседание на Комисия,<text:s/></text:span><text:span text:style-name="T14">назначена със Заповед № 350/19.06</text:span><text:span text:style-name="T15">.</text:span><text:span text:style-name="T16">2015</text:span><text:span text:style-name="T17">г</text:span><text:span text:style-name="T18">. на изпълнителния директор на УМБАЛ “Свети Георги” ЕАД в процедурата за възлагане на обществена поръчка<text:s/></text:span><text:span text:style-name="T19">за доставка</text:span><text:span text:style-name="T20"><text:s/>с обект:<text:s/></text:span><text:span text:style-name="T21">Доставка на хигиенни материали</text:span><text:span text:style-name="T22">, перилни и почистващи препарати за</text:span><text:span text:style-name="T23"><text:s/>нуждите</text:span><text:span text:style-name="T24"><text:s/>на УМБАЛ „Свети Г</text:span><text:span text:style-name="T25">еорги” <text:s/>ЕАД</text:span><text:span text:style-name="T26">, в състав:</text:span></text:p>
      <text:p text:style-name="P27"><text:span text:style-name="T28"><text:s text:c="17"/>Председател:</text:span><text:span text:style-name="T29"><text:s/></text:span><text:span text:style-name="T30">М. М.*</text:span><text:span text:style-name="T31">- зам.-директор АИВ<text:s/></text:span><text:span text:style-name="T32">на УМБАЛ “Свети</text:span><text:span text:style-name="T33"><text:s/></text:span><text:span text:style-name="T34">Георги” ЕАД-гр. Пловдив</text:span></text:p>
      <text:p text:style-name="P35"><text:span text:style-name="T36">Членове:</text:span><text:span text:style-name="T37"><text:s text:c="2"/></text:span><text:span text:style-name="T38">1</text:span><text:span text:style-name="T39">. Т. В.</text:span><text:span text:style-name="T40">– Началник отдел ПООП и гл. юрисконсулт<text:s/></text:span></text:p>
      <text:p text:style-name="P41"><text:span text:style-name="T42"><text:s text:c="7"/></text:span><text:span text:style-name="T43"><text:tab/><text:s text:c="7"/></text:span><text:span text:style-name="T44">2</text:span><text:span text:style-name="T45">. И. Б.</text:span><text:span text:style-name="T46"><text:s/>– Гл. медицинска сестра <text:s text:c="4"/></text:span><text:span text:style-name="T47"><text:s text:c="4"/></text:span></text:p>
      <text:p text:style-name="P48"><text:span text:style-name="T49"><text:s text:c="17"/></text:span><text:span text:style-name="T50"><text:s text:c="2"/>3</text:span><text:span text:style-name="T51">. З. В.</text:span><text:span text:style-name="T52">- Началник Снабдяване</text:span></text:p>
      <text:p text:style-name="P53"><text:span text:style-name="T54"><text:tab/><text:s text:c="7"/></text:span><text:span text:style-name="T55">4</text:span><text:span text:style-name="T56">.<text:s/></text:span><text:span text:style-name="T57">M</text:span><text:span text:style-name="T58">. Д.</text:span><text:span text:style-name="T59"><text:s/></text:span><text:span text:style-name="T60">– С-к по управление на ЕП и П</text:span></text:p>
      <text:p text:style-name="P61"><text:span text:style-name="T62">І.</text:span><text:span text:style-name="T63"><text:s/>След изтичане на срока за представяне на писмени обосновки, предоставен на участниците съгласно протокол №<text:s/></text:span><text:span text:style-name="T64">7</text:span><text:span text:style-name="T65"><text:s/>от<text:s/></text:span><text:span text:style-name="T66">30</text:span><text:span text:style-name="T67">.10.201</text:span><text:span text:style-name="T68">5</text:span><text:span text:style-name="T69"><text:s/>г.<text:s/></text:span><text:span text:style-name="T70">Комисията констатира следното:</text:span></text:p>
      <text:p text:style-name="P71"><text:span text:style-name="T72">1. От участника<text:s/></text:span><text:span text:style-name="T73">Перун ККБ ЕООД</text:span><text:s/><text:span text:style-name="T74">е била изискана писмена обосновка за <text:s/></text:span><text:span text:style-name="T75">ценово предложение</text:span><text:span text:style-name="T76"><text:s/>за СОП №№ 3,4 и 64.<text:s/></text:span><text:span text:style-name="T77">Комисията разгледа писмо с вх. № 10594/24.11.2015г. на</text:span><text:span text:style-name="T78"><text:s/>Перун ККБ ЕООД</text:span><text:span text:style-name="T79">.<text:s/></text:span><text:span text:style-name="T80">Участникът е представил в срок изисканата обос</text:span><text:span text:style-name="T81">новка, в която е изложил обективни обстоятелства по см. на чл. 70, ал.2 от ЗОП, <text:s/>които се подкрепени от фактури и документи за складова наличност. Комисията приема обосновката.</text:span></text:p>
      <text:p text:style-name="P82"><text:span text:style-name="T83">2.От участника<text:s/></text:span><text:span text:style-name="T84">„ГИТ-В” ООД</text:span><text:span text:style-name="T85"><text:s/>е била изискана писмена обосновка за<text:s/></text:span><text:span text:style-name="T86">ценово предложе</text:span><text:span text:style-name="T87">ние</text:span><text:span text:style-name="T88"><text:s/></text:span><text:span text:style-name="T89">за СОП № 2.<text:s/></text:span><text:span text:style-name="T90">Комисията разгледа писмо с вх. № 10547/23.11.2015г. на<text:s/></text:span><text:span text:style-name="T91">„ГИТ-В” ООД</text:span><text:span text:style-name="T92">.<text:s/></text:span><text:span text:style-name="T93">Участникът е представил в срок изисканата обосновка, в която е изложил обективни обстоятелства по см. на чл. 70, ал.2 от ЗОП, които се подкрепени от фактури и документи за<text:s/></text:span><text:span text:style-name="T94">складова наличност. Комисията приема обосновката.</text:span></text:p>
      <text:p text:style-name="P95"><text:span text:style-name="T96">3.От участника<text:s/></text:span><text:span text:style-name="T97">„МЕДИКАЛ СИС“ ЕООД</text:span><text:span text:style-name="T98"><text:s/>е била изискана писмена обосновка за<text:s/></text:span><text:span text:style-name="T99">ценово предложение</text:span><text:span text:style-name="T100"><text:s/></text:span><text:span text:style-name="T101">за СОП №№<text:s/></text:span><text:span text:style-name="T102">2, 14, 34, 41</text:span><text:span text:style-name="T103">.<text:s/></text:span><text:span text:style-name="T104">Комисията разгледа писмо с вх. № 10752/27.11.2015г. на<text:s/></text:span><text:span text:style-name="T105">„МЕДИКАЛ СИС“ ЕООД</text:span><text:span text:style-name="T106">.<text:s/></text:span><text:span text:style-name="T107">Участникът е пре</text:span><text:span text:style-name="T108">дставил в срок изисканата обосновка, в която е изложил обективни обстоятелства по см. на чл. 70, ал.2 от ЗОП, които се подкрепени от фактури и документи за складова наличност. Комисията приема обосновката.</text:span></text:p>
      <text:soft-page-break/>
      <text:p text:style-name="P109"><text:span text:style-name="T110">4. <text:s/>От участника<text:s/></text:span><text:span text:style-name="T111">„ЕС ЕНД ДИ КОРПОРЕЙШЪН“ ЕООД- гр.</text:span><text:span text:style-name="T112"><text:s/>Пловдив</text:span><text:span text:style-name="T113"><text:s/>е била изискана писмена обосновка за<text:s/></text:span><text:span text:style-name="T114">ценово предложение</text:span><text:span text:style-name="T115"><text:s/></text:span><text:span text:style-name="T116">за СОП №№<text:s/></text:span><text:span text:style-name="T117">4, 23, 28, 33, 44</text:span><text:span text:style-name="T118">.<text:s/></text:span><text:span text:style-name="T119">Комисията разгледа писмо с вх. № 10641/25.11.2015г на<text:s/></text:span><text:span text:style-name="T120">„ЕС ЕНД ДИ КОРПОРЕЙШЪН“ ЕООД- гр. Пловдив.<text:s/></text:span><text:span text:style-name="T121">Участникът е представил в срок изисканата обосновка, в която е<text:s/></text:span><text:span text:style-name="T122">изложил обективни обстоятелства по см. на чл. 70, ал.2 от ЗОП, които се подкрепени от фактури и документи за складова наличност. Комисията приема обосновката.</text:span></text:p>
      <text:p text:style-name="P123"><text:span text:style-name="T124">5. От участника<text:s/></text:span><text:span text:style-name="T125">„КЛИЙН ТРЕЙД“ ЕООД - Пловдив</text:span><text:span text:style-name="T126"><text:s/></text:span><text:span text:style-name="T127">е била изискана писмена обосновка за<text:s/></text:span><text:span text:style-name="T128">ценово<text:s/></text:span><text:span text:style-name="T129">предложение</text:span><text:span text:style-name="T130"><text:s/></text:span><text:span text:style-name="T131">за СОП №№ 23 и 58.<text:s/></text:span><text:span text:style-name="T132">Комисията разгледа писмо с вх. №10588/24.11.2015г на.</text:span><text:span text:style-name="T133"><text:s/>„КЛИЙН ТРЕЙД“ ЕООД – Пловдив.<text:s/></text:span><text:span text:style-name="T134">Участникът е представил в срок изисканата обосновка, в която е изложил обективни обстоятелства по см. на чл. 70, ал.2 от ЗОП, които се подкре</text:span><text:span text:style-name="T135">пени от фактури и документи за складова наличност. Комисията приема обосновката.</text:span></text:p>
      <text:p text:style-name="P136"><text:span text:style-name="T137">6.</text:span><text:span text:style-name="T138"><text:s/>От участника<text:s/></text:span><text:span text:style-name="T139">ХМИ ЕООД</text:span><text:s/><text:span text:style-name="T140">е била изискана писмена обосновка за<text:s/></text:span><text:span text:style-name="T141">ценово предложение</text:span><text:span text:style-name="T142"><text:s/></text:span><text:span text:style-name="T143">за СОП №№ 14 и 58.<text:s/></text:span><text:span text:style-name="T144">Комисията разгледа писмо с вх. № 9032/14.07.2014г. на</text:span><text:s/><text:span text:style-name="T145">ХМИ ЕООД</text:span><text:span text:style-name="T146">.<text:s/></text:span><text:span text:style-name="T147">Участникът<text:s/></text:span><text:span text:style-name="T148">е представил в срок изисканата обосновка, в която е изложил обективни обстоятелства по см. на чл. 70, ал.2 от ЗОП, <text:s/>които се подкрепени от фактури и документи за складова наличност. Комисията приема обосновката.</text:span></text:p>
      <text:p text:style-name="P149"><text:span text:style-name="T150">II</text:span><text:span text:style-name="T151">.<text:s/></text:span><text:span text:style-name="T152">След разглеждането<text:s/></text:span><text:span text:style-name="T153">на</text:span><text:span text:style-name="T154"><text:s/>представените писм</text:span><text:span text:style-name="T155">ени обосновки Комисията<text:s/></text:span><text:span text:style-name="T156">извърши оценка по критерия „</text:span><text:span text:style-name="T157">Цена<text:s/></text:span><text:span text:style-name="T158">за изпълнение на поръчката</text:span><text:span text:style-name="T159">“</text:span><text:span text:style-name="T160"><text:s/>на допуснатите участници</text:span><text:span text:style-name="T161">, като класирането на кандидатите, както следва: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Обособена позиция № 1 Препарат /прах/ за машинно пране на болнично /постелъчно и операционно/ бельо</text:p>
          </table:table-cell>
          <table:table-cell table:style-name="TableCell168">
            <text:p text:style-name="NormalWeb"> 1. Медикал Сис ЕООД : 80 т.</text:p>
            <text:p text:style-name="NormalWeb"> 2. ХМИ ЕООД :<text:span text:style-name="T169"><text:s/>60,5</text:span>3<text:span text:style-name="T170"><text:s/></text:span>т.</text:p>
          </table:table-cell>
        </table:table-row>
        <table:table-row table:style-name="TableRow171">
          <table:table-cell table:style-name="TableCell172">
            <text:p text:style-name="P173">Обособена позиция № 2 <text:s/>Препарат за машинно пране на цветни материи</text:p>
          </table:table-cell>
          <table:table-cell table:style-name="TableCell174">
            <text:p text:style-name="NormalWeb"> 1. ГИТ-В ООД : 80 т.</text:p>
            <text:p text:style-name="NormalWeb"> 2. Медикал Сис ЕООД : 64.14 т.</text:p>
            <text:p text:style-name="NormalWeb"> 3. ХМИ ЕООД : 32,96т.</text:p>
          </table:table-cell>
        </table:table-row>
        <table:table-row table:style-name="TableRow175">
          <table:table-cell table:style-name="TableCell176">
            <text:p text:style-name="P177">Обособена позиция № 3 Препарат за пране в опаковка до<text:s/>1кг./л.</text:p>
          </table:table-cell>
          <table:table-cell table:style-name="TableCell178">
            <text:p text:style-name="NormalWeb"> 1. Перун ККБ ЕООД : 80 т.</text:p>
            <text:p text:style-name="NormalWeb"> 2. ХМИ ЕООД : 54,97т.</text:p>
            <text:p text:style-name="NormalWeb"> 3. ГИТ-В ООД : 44,67т.</text:p>
            <text:p text:style-name="NormalWeb"> 4. Медикал Сис ЕООД : 44.11 т.</text:p>
          </table:table-cell>
        </table:table-row>
        <text:soft-page-break/>
        <table:table-row table:style-name="TableRow179">
          <table:table-cell table:style-name="TableCell180">
            <text:p text:style-name="P181">Обособена позиция № 4 Течен сапун, с неутрално “ph”</text:p>
          </table:table-cell>
          <table:table-cell table:style-name="TableCell182">
            <text:p text:style-name="NormalWeb"> 1. Ес енд Ди Корпорейшън ООД : 80т.</text:p>
            <text:p text:style-name="NormalWeb"> 2. Перун ККБ ЕООД : 60т.</text:p>
            <text:p text:style-name="NormalWeb"> 3. ХМИ ЕООД :<text:s/><text:span text:style-name="T183">50</text:span>т.</text:p>
            <text:p text:style-name="NormalWeb"> 4. Медикал Сис ЕООД :<text:s/><text:span text:style-name="T184">41,74t.</text:span></text:p>
            <text:p text:style-name="NormalWeb"> 5. Клийн Трейд ЕООД : 41,45т.</text:p>
            <text:p text:style-name="NormalWeb"> 6. ГИТ-В ООД : 39,67т.</text:p>
            <text:p text:style-name="NormalWeb"> 7. Катрин Макс ООД : 27,91т.</text:p>
          </table:table-cell>
        </table:table-row>
        <table:table-row table:style-name="TableRow185">
          <table:table-cell table:style-name="TableCell186">
            <text:p text:style-name="P187">Обособена позиция № 5 Препарат за почистване на домакински съдове с балсам</text:p>
          </table:table-cell>
          <table:table-cell table:style-name="TableCell188">
            <text:p text:style-name="NormalWeb"> 1. Клийн Трейд ЕООД : 80т.</text:p>
            <text:p text:style-name="NormalWeb"> 2. Перун ККБ ЕООД : 78,95т.</text:p>
            <text:p text:style-name="NormalWeb"> 3. ГИТ-В ООД<text:s/>: 73,17т.</text:p>
            <text:p text:style-name="NormalWeb"> 4. ХМИ ЕООД : 63,83т.</text:p>
            <text:p text:style-name="NormalWeb"> 5. Медикал Сис ЕООД : 50,85т.</text:p>
          </table:table-cell>
        </table:table-row>
        <table:table-row table:style-name="TableRow189">
          <table:table-cell table:style-name="TableCell190">
            <text:p text:style-name="P191">Обособена позиция № 6 Препарат за отстраняване на петна от всякакъв вид</text:p>
          </table:table-cell>
          <table:table-cell table:style-name="TableCell192">
            <text:p text:style-name="NormalWeb"> 1. Медикал Сис ЕООД : 80т.</text:p>
            <text:p text:style-name="P193"/>
          </table:table-cell>
        </table:table-row>
        <table:table-row table:style-name="TableRow194">
          <table:table-cell table:style-name="TableCell195">
            <text:p text:style-name="P196">Обособена позиция № 7 <text:s text:c="2"/>Препарат за силно замърсени повърхности- прахообразен<text:s/></text:p>
          </table:table-cell>
          <table:table-cell table:style-name="TableCell197">
            <text:p text:style-name="NormalWeb"> 1.<text:s/>Медикал Сис ЕООД: 80т.</text:p>
            <text:p text:style-name="NormalWeb"> 2. Клийн Трейд ЕООД: 52,74т.</text:p>
          </table:table-cell>
        </table:table-row>
        <table:table-row table:style-name="TableRow198">
          <table:table-cell table:style-name="TableCell199">
            <text:p text:style-name="P200">Обособена позиция № 8 Препарат за силно замърсени повърхности гело/кремообразен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Обособена позиция № 9<text:s/></text:p>
            <text:p text:style-name="P206">Ароматизатор за WС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Обособена позиция № 10 Кислол или еквивалентен продукт</text:p>
          </table:table-cell>
          <table:table-cell table:style-name="TableCell212">
            <text:p text:style-name="NormalWeb"> 1. ГИТ-В ООД: 80т.</text:p>
            <text:p text:style-name="NormalWeb"> 2. Ес енд Ди Корпорейшън ООД:78,77 т.</text:p>
            <text:p text:style-name="NormalWeb"> 3. ХМИ ЕООД: 54,47т.</text:p>
          </table:table-cell>
        </table:table-row>
        <table:table-row table:style-name="TableRow213">
          <table:table-cell table:style-name="TableCell214">
            <text:p text:style-name="P215">Обособена позиция № 11 Натриев хипохлорид</text:p>
          </table:table-cell>
          <table:table-cell table:style-name="TableCell216">
            <text:p text:style-name="NormalWeb"> 1. ГИТ-В ООД : 80т.</text:p>
          </table:table-cell>
        </table:table-row>
        <table:table-row table:style-name="TableRow217">
          <table:table-cell table:style-name="TableCell218">
            <text:p text:style-name="P219">Обособена позиция № 12 Тризон или еквивалентен продукт</text:p>
          </table:table-cell>
          <table:table-cell table:style-name="TableCell220">
            <text:p text:style-name="NormalWeb"> 1. ГИТ-В ООД : 80т.</text:p>
          </table:table-cell>
        </table:table-row>
        <table:table-row table:style-name="TableRow221">
          <table:table-cell table:style-name="TableCell222">
            <text:p text:style-name="P223">Обособена позиция № 13 Препарат за почистване на<text:s/>стъкла</text:p>
          </table:table-cell>
          <table:table-cell table:style-name="TableCell224">
            <text:p text:style-name="NormalWeb"> 1. ХМИ ЕООД : 80т.</text:p>
            <text:p text:style-name="NormalWeb"> 2. Медикал Сис ЕООД : 41,07т.</text:p>
          </table:table-cell>
        </table:table-row>
        <text:soft-page-break/>
        <table:table-row table:style-name="TableRow225">
          <table:table-cell table:style-name="TableCell226">
            <text:p text:style-name="P227">Обособена позиция № 14 Киселинен препарат за почистване на тоалетни и санитария в обектите с висока посещаемост- концентрат</text:p>
          </table:table-cell>
          <table:table-cell table:style-name="TableCell228">
            <text:p text:style-name="NormalWeb"> 1. ХМИ ЕООД : 80т.</text:p>
            <text:p text:style-name="NormalWeb"> 2. Медикал Сис ЕООД : 43,71т.</text:p>
            <text:p text:style-name="NormalWeb"> 3. Катрин Макс ООД :<text:s/>13,77т.</text:p>
          </table:table-cell>
        </table:table-row>
        <table:table-row table:style-name="TableRow229">
          <table:table-cell table:style-name="TableCell230">
            <text:p text:style-name="P231">Обособена позиция № 15 Препарат за почистване на лабораторна стъклария- концентрат</text:p>
          </table:table-cell>
          <table:table-cell table:style-name="TableCell232">
            <text:p text:style-name="NormalWeb"> 1. ХМИ ЕООД : 80т.</text:p>
            <text:p text:style-name="P233"/>
          </table:table-cell>
        </table:table-row>
        <table:table-row table:style-name="TableRow234">
          <table:table-cell table:style-name="TableCell235">
            <text:p text:style-name="P236">Обособена позиция № 16 Препарат за почистване на таркет</text:p>
          </table:table-cell>
          <table:table-cell table:style-name="TableCell237">
            <text:p text:style-name="NormalWeb"> 1. Клийн Трейд ЕООД : 80т.</text:p>
            <text:p text:style-name="NormalWeb"> 2. ХМИ ЕООД : 75,12т.</text:p>
          </table:table-cell>
        </table:table-row>
        <table:table-row table:style-name="TableRow238">
          <table:table-cell table:style-name="TableCell239">
            <text:p text:style-name="P240">Обособена позиция № 17 Препарат за<text:s/>подопочистващ автомат</text:p>
          </table:table-cell>
          <table:table-cell table:style-name="TableCell241">
            <text:p text:style-name="NormalWeb"> 1. Клийн Трейд ЕООД : 80т.</text:p>
            <text:p text:style-name="NormalWeb"> 2. ХМИ ЕООД : 73,76т.</text:p>
            <text:p text:style-name="NormalWeb"> 3. Катрин Макс ООД : 71,35т.</text:p>
          </table:table-cell>
        </table:table-row>
        <table:table-row table:style-name="TableRow242">
          <table:table-cell table:style-name="TableCell243">
            <text:p text:style-name="P244">Обособена позиция № 18 Пластмасов контейнер за мръсно бельо</text:p>
          </table:table-cell>
          <table:table-cell table:style-name="TableCell245">
            <text:p text:style-name="NormalWeb"> 1. Катрин Макс ООД : 80т.</text:p>
            <text:p text:style-name="P246"/>
          </table:table-cell>
        </table:table-row>
        <table:table-row table:style-name="TableRow247">
          <table:table-cell table:style-name="TableCell248">
            <text:p text:style-name="P249">Обособена позиция № 19 <text:s text:c="2"/>Пластмасов контейнер вместимост<text:s/>20-24л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Обособена позиция № 20 <text:s text:c="2"/>Пластмасов контейнер/бидон вместимост 80-100л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Обособена позиция № 21 <text:s text:c="2"/>Кофа за отпадъци с педал</text:p>
          </table:table-cell>
          <table:table-cell table:style-name="TableCell260">
            <text:p text:style-name="NormalWeb"> 1. Ес енд Ди Корпорейшън ООД : 80т.</text:p>
          </table:table-cell>
        </table:table-row>
        <table:table-row table:style-name="TableRow261">
          <table:table-cell table:style-name="TableCell262">
            <text:p text:style-name="P263">Обособена позиция № 22 <text:s text:c="2"/>Леген с капак с вместимост 18-20л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Обособена позиция № 23 <text:s text:c="2"/>Метла за сухо почистване</text:p>
          </table:table-cell>
          <table:table-cell table:style-name="TableCell269">
            <text:p text:style-name="NormalWeb"> 1. Клийн Трейд ЕООД : 80т.</text:p>
            <text:p text:style-name="NormalWeb"> 2. Ес енд Ди Корпорейшън ООД : 79,65т.</text:p>
            <text:p text:style-name="NormalWeb"> 3. ГИТ-В ООД : 74,77т.</text:p>
            <text:p text:style-name="NormalWeb"> 4. К<text:span text:style-name="T270">a</text:span>мак ЕООД : 44,90т.</text:p>
          </table:table-cell>
        </table:table-row>
        <table:table-row table:style-name="TableRow271">
          <table:table-cell table:style-name="TableCell272">
            <text:p text:style-name="P273">Обособена позиция № 24 <text:s text:c="2"/>Хигиенна система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Обособена позиция № 25 <text:s text:c="2"/>Санитарна двукорпусна количка с преса</text:p>
          </table:table-cell>
          <table:table-cell table:style-name="TableCell279">
            <text:p text:style-name="NormalWeb"> 1.<text:s/>Камак ЕООД : 80т.</text:p>
            <text:p text:style-name="NormalWeb"> 2. Катрин Макс ООД : 26,79т.</text:p>
          </table:table-cell>
        </table:table-row>
        <text:soft-page-break/>
        <table:table-row table:style-name="TableRow280">
          <table:table-cell table:style-name="TableCell281">
            <text:p text:style-name="P282">Обособена позиция № 26 <text:s text:c="2"/>Средства за почистване</text:p>
          </table:table-cell>
          <table:table-cell table:style-name="TableCell283">
            <text:p text:style-name="NormalWeb"> 1. Катрин Макс ООД : 80т.</text:p>
            <text:p text:style-name="NormalWeb"> 2. Камак ЕООД : 78,77т.</text:p>
          </table:table-cell>
        </table:table-row>
        <table:table-row table:style-name="TableRow284">
          <table:table-cell table:style-name="TableCell285">
            <text:p text:style-name="P286">Обособена позиция № 27 <text:s text:c="2"/>Единични кофи с цедка за ресни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Обособена позиция № 28 <text:s text:c="2"/>Ресни / памучни конци/<text:s/>с дръжка за мокро почистване на под</text:p>
          </table:table-cell>
          <table:table-cell table:style-name="TableCell292">
            <text:p text:style-name="NormalWeb"> 1. Ес енд Ди Корпорейшън ООД : 80т.</text:p>
            <text:p text:style-name="NormalWeb"> 2. Перун ККБ ЕООД : 64,53т.</text:p>
            <text:p text:style-name="NormalWeb"> 3. Клийн Трейд ЕООД : 56,43т.</text:p>
            <text:p text:style-name="NormalWeb"> 4. ГИТ-В ООД : 54,01т.</text:p>
            <text:p text:style-name="NormalWeb"> 5. Камак ЕООД : 45,69т.</text:p>
            <text:p text:style-name="NormalWeb"> 6. Медикал Сис ЕООД : 42,79т.</text:p>
          </table:table-cell>
        </table:table-row>
        <table:table-row table:style-name="TableRow293">
          <table:table-cell table:style-name="TableCell294">
            <text:p text:style-name="P295">Обособена позиция № 29 <text:s text:c="2"/>Дунапренов моп за<text:s/>влажно почистване на под</text:p>
          </table:table-cell>
          <table:table-cell table:style-name="TableCell296">
            <text:p text:style-name="NormalWeb"> 1. Ес енд Ди Корпорейшън ООД : 80т.</text:p>
            <text:p text:style-name="P297"/>
          </table:table-cell>
        </table:table-row>
        <table:table-row table:style-name="TableRow298">
          <table:table-cell table:style-name="TableCell299">
            <text:p text:style-name="P300">Обособена позиция № 30 <text:s text:c="2"/>Кофа с капак вместимост 5л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Обособена позиция № 31 <text:s text:c="2"/>Пластмасова лопатка за събиране на сухи отпадъци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Обособена позиция № 32 <text:s text:c="2"/>Кухненска гъба от дунапрен, с<text:s/>абразивна подложка</text:p>
          </table:table-cell>
          <table:table-cell table:style-name="TableCell311">
            <text:p text:style-name="NormalWeb"> 1. Ес енд Ди Корпорейшън ООД : 80т.</text:p>
            <text:p text:style-name="NormalWeb"> 2. Медикал Сис ЕООД : 75,55т.</text:p>
          </table:table-cell>
        </table:table-row>
        <table:table-row table:style-name="TableRow312">
          <table:table-cell table:style-name="TableCell313">
            <text:p text:style-name="P314">Обособена позиция № 33 <text:s text:c="2"/>Пад за ръчно почистване</text:p>
          </table:table-cell>
          <table:table-cell table:style-name="TableCell315">
            <text:p text:style-name="NormalWeb"> 1. Ес енд Ди Корпорейшън ООД : 80т.</text:p>
            <text:p text:style-name="NormalWeb"> 2. Медикал Сис ЕООД : 18,82т.</text:p>
            <text:p text:style-name="NormalWeb"> 3. Камак ЕООД : 10,13т.</text:p>
          </table:table-cell>
        </table:table-row>
        <table:table-row table:style-name="TableRow316">
          <table:table-cell table:style-name="TableCell317">
            <text:p text:style-name="P318">Обособена позиция № 34 <text:s text:c="2"/>Универсални кърпи за почистване</text:p>
          </table:table-cell>
          <table:table-cell table:style-name="TableCell319">
            <text:p text:style-name="NormalWeb"> 1. Медикал Сис ЕООД : 80т.</text:p>
            <text:p text:style-name="NormalWeb"> 2. Камак ЕООД : 64т.</text:p>
            <text:p text:style-name="NormalWeb"> 3. Катрин Макс ООД : 52,63т.</text:p>
          </table:table-cell>
        </table:table-row>
        <table:table-row table:style-name="TableRow320">
          <table:table-cell table:style-name="TableCell321">
            <text:p text:style-name="P322">Обособена позиция № 35 <text:s text:c="2"/>Стенни дозатори за течен сапун</text:p>
          </table:table-cell>
          <table:table-cell table:style-name="TableCell323">
            <text:p text:style-name="NormalWeb"> 1. Клийн Трейд ЕООД : 80т.</text:p>
            <text:p text:style-name="NormalWeb"> 2. Катрин Макс ООД : 71,94т.</text:p>
          </table:table-cell>
        </table:table-row>
        <table:table-row table:style-name="TableRow324">
          <table:table-cell table:style-name="TableCell325">
            <text:p text:style-name="P326">Обособена позиция № 36 <text:s text:c="2"/>Четки за ръце с естествен косъм</text:p>
          </table:table-cell>
          <table:table-cell table:style-name="TableCell327"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Обособена позиция № 37 <text:s text:c="2"/>Четки за инструменти с изкуствен косъм и дръжка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Обособена позиция № 38 <text:s text:c="2"/>Четки с накрайник тип “Шомпул”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Обособена позиция № 39 <text:s text:c="2"/>Четки за тоалетна с поставка</text:p>
          </table:table-cell>
          <table:table-cell table:style-name="TableCell342">
            <text:p text:style-name="NormalWeb"> 1. Ес енд Ди Корпорейшън ООД :<text:s/>80т.</text:p>
          </table:table-cell>
        </table:table-row>
        <table:table-row table:style-name="TableRow343">
          <table:table-cell table:style-name="TableCell344">
            <text:p text:style-name="P345">Обособена позиция № 40 <text:s text:c="2"/>Ножчета за бръснене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Обособена позиция № 41 <text:s text:c="2"/>Препарати и материали / стоки/ с различно битово предназначение</text:p>
          </table:table-cell>
          <table:table-cell table:style-name="TableCell351">
            <text:p text:style-name="NormalWeb"> 1. Медикал Сис ЕООД : 80т.</text:p>
            <text:p text:style-name="NormalWeb"> 2. Клийн Трейд ЕООД : 76,15т.</text:p>
            <text:p text:style-name="NormalWeb"> 3. Ес енд Ди Корпорейшън ООД : 57,54т.</text:p>
          </table:table-cell>
        </table:table-row>
        <table:table-row table:style-name="TableRow352">
          <table:table-cell table:style-name="TableCell353">
            <text:p text:style-name="P354">Обособена<text:s/>позиция № 42 <text:s text:c="2"/>Стъклочистачки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Обособена позиция № 43 Клечки за зъби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Обособена позиция № 44 Многократни домакински ръкавици</text:p>
          </table:table-cell>
          <table:table-cell table:style-name="TableCell365">
            <text:p text:style-name="NormalWeb"> 1. Ес енд Ди Корпорейшън ООД : 80т.</text:p>
            <text:p text:style-name="NormalWeb"> 2. Медикал Сис ЕООД : 65,18т.</text:p>
            <text:p text:style-name="NormalWeb"> 3. Язон Трейд ЕООД : 44,89т.</text:p>
          </table:table-cell>
        </table:table-row>
        <table:table-row table:style-name="TableRow366">
          <table:table-cell table:style-name="TableCell367">
            <text:p text:style-name="P368">Обособена позиция № 45<text:s/>Антибактериални стелки</text:p>
          </table:table-cell>
          <table:table-cell table:style-name="TableCell369">
            <text:p text:style-name="NormalWeb"> 1. Язон Трейд ЕООД : 80т.</text:p>
            <text:p text:style-name="NormalWeb"> 2. Екос Медика ЕООД : 74,64т.</text:p>
          </table:table-cell>
        </table:table-row>
        <table:table-row table:style-name="TableRow370">
          <table:table-cell table:style-name="TableCell371">
            <text:p text:style-name="P372">Обособена позиция № 46 Пликове за смет</text:p>
          </table:table-cell>
          <table:table-cell table:style-name="TableCell373">
            <text:p text:style-name="NormalWeb"> 1. Клийн Трейд ЕООД : 80т.</text:p>
          </table:table-cell>
        </table:table-row>
        <table:table-row table:style-name="TableRow374">
          <table:table-cell table:style-name="TableCell375">
            <text:p text:style-name="P376">Обособена позиция № 47 Изделия от хартия</text:p>
          </table:table-cell>
          <table:table-cell table:style-name="TableCell377">
            <text:p text:style-name="NormalWeb"> 1. Клийн Трейд ЕООД : 80т.</text:p>
            <text:p text:style-name="NormalWeb"> 2. Катрин Макс ООД : 59,39т.</text:p>
          </table:table-cell>
        </table:table-row>
        <table:table-row table:style-name="TableRow378">
          <table:table-cell table:style-name="TableCell379">
            <text:p text:style-name="P380">Обособена позиция № 48 Пелени за еднократна употреба</text:p>
          </table:table-cell>
          <table:table-cell table:style-name="TableCell381">
            <text:p text:style-name="NormalWeb"> 1. ГИТ-В ООД : 80т.</text:p>
            <text:p text:style-name="NormalWeb"> 2. Тотал Мед ЕООД : 73,65т.</text:p>
            <text:p text:style-name="NormalWeb"> 3. Язон Трейд ЕООД : 73,52т.</text:p>
          </table:table-cell>
        </table:table-row>
        <table:table-row table:style-name="TableRow382">
          <table:table-cell table:style-name="TableCell383">
            <text:p text:style-name="P384">Обособена позиция № 49 Еднократни чаршафи и подложки</text:p>
          </table:table-cell>
          <table:table-cell table:style-name="TableCell385">
            <text:p text:style-name="NormalWeb"> 1. Язон Трейд ЕООД : 80т.</text:p>
            <text:p text:style-name="P386"/>
          </table:table-cell>
        </table:table-row>
        <table:table-row table:style-name="TableRow387">
          <table:table-cell table:style-name="TableCell388">
            <text:p text:style-name="P389">Обособена позиция № 50 Препарат за<text:s/>почистване на<text:s/><text:soft-page-break/>твърди и гумени настилки</text:p>
          </table:table-cell>
          <table:table-cell table:style-name="TableCell390">
            <text:p text:style-name="NormalWeb"> 1. ХМИ ЕООД : 80т.</text:p>
            <text:p text:style-name="NormalWeb"> 2. Клийн Трейд ЕООД : 45.83т.</text:p>
          </table:table-cell>
        </table:table-row>
        <text:soft-page-break/>
        <table:table-row table:style-name="TableRow391">
          <table:table-cell table:style-name="TableCell392">
            <text:p text:style-name="P393">Обособена позиция № 51 Обикновено кошче за хартиени отпадъци</text:p>
          </table:table-cell>
          <table:table-cell table:style-name="TableCell394">
            <text:p text:style-name="NormalWeb"> 1. Ес енд Ди Корпорейшън ООД : 80т.</text:p>
            <text:p text:style-name="P395"/>
          </table:table-cell>
        </table:table-row>
        <table:table-row table:style-name="TableRow396">
          <table:table-cell table:style-name="TableCell397">
            <text:p text:style-name="P398">Обособена позиция № 52 Кошче за отпадъци с люлеещ се капак</text:p>
          </table:table-cell>
          <table:table-cell table:style-name="TableCell399">
            <text:p text:style-name="NormalWeb"> 1. Ес<text:s/>енд Ди Корпорейшън ООД : 80т.</text:p>
          </table:table-cell>
        </table:table-row>
        <table:table-row table:style-name="TableRow400">
          <table:table-cell table:style-name="TableCell401">
            <text:p text:style-name="P402">Обособена позиция № 53 Леген без капак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Обособена позиция № 54 Тампони за почистване на уши</text:p>
          </table:table-cell>
          <table:table-cell table:style-name="TableCell408">
            <text:p text:style-name="NormalWeb"> 1. Медикал Сис ЕООД : 80т.</text:p>
          </table:table-cell>
        </table:table-row>
        <table:table-row table:style-name="TableRow409">
          <table:table-cell table:style-name="TableCell410">
            <text:p text:style-name="P411">Обособена позиция № 55 Ароматизатори за стая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Обособена позиция № 56 Пластмасови купи с капак</text:p>
          </table:table-cell>
          <table:table-cell table:style-name="TableCell417">
            <text:p text:style-name="NormalWeb"> 1.<text:s/>Клийн Трейд ЕООД : 80т.</text:p>
            <text:p text:style-name="NormalWeb"> 2. Ес енд Ди Корпорейшън ООД : 42,22т.</text:p>
          </table:table-cell>
        </table:table-row>
        <table:table-row table:style-name="TableRow418">
          <table:table-cell table:style-name="TableCell419">
            <text:p text:style-name="P420">Обособена позиция № 57 Алуминиева фолио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Обособена позиция № 58 Обезмаслител</text:p>
          </table:table-cell>
          <table:table-cell table:style-name="TableCell426">
            <text:list text:style-name="LFO1" text:continue-numbering="true">
              <text:list-item>
                <text:p text:style-name="P427">ХМИ ЕООД : 80т.</text:p>
              </text:list-item>
            </text:list>
            <text:p text:style-name="P428">2.Клийн Трейд ЕООД : 70,67т.</text:p>
            <text:p text:style-name="NormalWeb"> 3. Медикал Сис ЕООД : 44,87т.</text:p>
            <text:p text:style-name="NormalWeb"> 4. Ес енд Ди Корпорейшън ООД :<text:s/>44,17т.</text:p>
          </table:table-cell>
        </table:table-row>
        <table:table-row table:style-name="TableRow429">
          <table:table-cell table:style-name="TableCell430">
            <text:p text:style-name="P431">Обособена позиция № 59 Салфетки /твърди/</text:p>
          </table:table-cell>
          <table:table-cell table:style-name="TableCell432">
            <text:p text:style-name="NormalWeb"> 1. Клийн Трейд ЕООД : 80т.</text:p>
            <text:p text:style-name="P433"/>
          </table:table-cell>
        </table:table-row>
        <table:table-row table:style-name="TableRow434">
          <table:table-cell table:style-name="TableCell435">
            <text:p text:style-name="P436">Обособена позиция № 60 Течен сапун</text:p>
          </table:table-cell>
          <table:table-cell table:style-name="TableCell437">
            <text:p text:style-name="NormalWeb"> 1. Ес енд Ди Корпорейшън ООД : 80т.</text:p>
            <text:p text:style-name="NormalWeb"> 2. Медикал Сис ЕООД : 74,51т.</text:p>
          </table:table-cell>
        </table:table-row>
        <table:table-row table:style-name="TableRow438">
          <table:table-cell table:style-name="TableCell439">
            <text:p text:style-name="P440">Обособена позиция № 61 Твърд сапун</text:p>
          </table:table-cell>
          <table:table-cell table:style-name="TableCell441">
            <text:p text:style-name="NormalWeb"> 1. Медикал Сис ЕООД : 80т.</text:p>
          </table:table-cell>
        </table:table-row>
        <table:table-row table:style-name="TableRow442">
          <table:table-cell table:style-name="TableCell443">
            <text:p text:style-name="P444">Обособена позиция № 62 Сода каустик</text:p>
          </table:table-cell>
          <table:table-cell table:style-name="TableCell445">
            <text:p text:style-name="NormalWeb"> 1. Перун ККБ ЕООД : 80т.</text:p>
            <text:p text:style-name="NormalWeb"> 2. Ес енд Ди Корпорейшън ООД : 57,03т.</text:p>
          </table:table-cell>
        </table:table-row>
        <table:table-row table:style-name="TableRow446">
          <table:table-cell table:style-name="TableCell447">
            <text:p text:style-name="P448">Обособена позиция № 63 Телени гъби</text:p>
          </table:table-cell>
          <table:table-cell table:style-name="TableCell449">
            <text:p text:style-name="NormalWeb"> 1. Ес енд Ди Корпорейшън ООД : 80т.</text:p>
          </table:table-cell>
        </table:table-row>
        <text:soft-page-break/>
        <table:table-row table:style-name="TableRow450">
          <table:table-cell table:style-name="TableCell451">
            <text:p text:style-name="P452">Обособена позиция № 64 Препарат против котлен камък-гелообразен</text:p>
          </table:table-cell>
          <table:table-cell table:style-name="TableCell453">
            <text:p text:style-name="NormalWeb"> 1. Перун ККБ<text:s/>ЕООД : 80т.</text:p>
            <text:p text:style-name="NormalWeb"> 2. Клийн Трейд ЕООД : 66,20 т.</text:p>
            <text:p text:style-name="NormalWeb"> 3. ГИТ-В ООД : 56,30т.</text:p>
          </table:table-cell>
        </table:table-row>
        <table:table-row table:style-name="TableRow454">
          <table:table-cell table:style-name="TableCell455">
            <text:p text:style-name="P456">Обособена позиция № 65 Дозатор за дезинфектанти</text:p>
          </table:table-cell>
          <table:table-cell table:style-name="TableCell457">
            <text:p text:style-name="NormalWeb"> 1. Катрин Макс ООД : 80т.</text:p>
            <text:p text:style-name="NormalWeb"> 2. Клийн Трейд ЕООД : 62,15т.</text:p>
          </table:table-cell>
        </table:table-row>
        <table:table-row table:style-name="TableRow458">
          <table:table-cell table:style-name="TableCell459">
            <text:p text:style-name="P460">Обособена позиция № 66 Нагъната хартия за ръце и стенен дозатор предоставен за<text:s/>ползване</text:p>
          </table:table-cell>
          <table:table-cell table:style-name="TableCell461">
            <text:list text:style-name="LFO2" text:continue-numbering="true">
              <text:list-item>
                <text:p text:style-name="P462">Клийн Трейд ЕООД : 80т.</text:p>
              </text:list-item>
            </text:list>
            <text:p text:style-name="NormalWeb"><text:s/>2. Катрин Макс ООД : 38т.</text:p>
          </table:table-cell>
        </table:table-row>
        <table:table-row table:style-name="TableRow463">
          <table:table-cell table:style-name="TableCell464">
            <text:p text:style-name="P465">Обособена позиция № 67 Натриев хлорид за регенерация в омекотителни инсталации</text:p>
          </table:table-cell>
          <table:table-cell table:style-name="TableCell466">
            <text:p text:style-name="NormalWeb"> 1. ХМИ ЕООД : 80т.</text:p>
          </table:table-cell>
        </table:table-row>
      </table:table>
      <text:p text:style-name="P467"/>
      <text:p text:style-name="P468">На следващото си заседание Комисията ще извърши комплексната оценка и класирането на офертите.<text:s/>С това заседанието на Комисията беше закрито.</text:p>
      <text:p text:style-name="P469"/>
      <text:p text:style-name="P470"><text:span text:style-name="T471">ПРЕДСЕДАТЕЛ:</text:span><text:span text:style-name="T472"><text:tab/>……………………</text:span><text:span text:style-name="T473">/</text:span><text:span text:style-name="T474">П/</text:span></text:p>
      <text:p text:style-name="P475"/>
      <text:p text:style-name="P476">ЧЛЕНОВЕ:<text:tab/><text:tab/>…………………/П/<text:tab/><text:tab/><text:tab/>…………………………/П/</text:p>
      <text:p text:style-name="P477"/>
      <text:p text:style-name="P478"><text:span text:style-name="T479"><text:tab/></text:span><text:span text:style-name="T480"><text:tab/></text:span><text:span text:style-name="T481"><text:tab/>……………………/П/</text:span><text:span text:style-name="T482"><text:tab/></text:span><text:span text:style-name="T483"><text:tab/></text:span><text:span text:style-name="T484"><text:tab/>……………………/П/</text:span></text:p>
      <text:p text:style-name="P485"/>
      <text:p text:style-name="P486"/>
      <text:p text:style-name="P487"/>
      <text:p text:style-name="P488"><text:span text:style-name="T489">* Основанието за заличаване на всички заличени данни в протокола е чл.2, ал.2, т.5, предл. 2 от Закона за Защита на личните данни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/>
      <style:text-properties style:font-name="Garamond" style:font-name-asian="Times New Roman" fo:font-weight="bold" style:font-weight-asian="bold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Garamond" style:font-name-asian="Times New Roman" style:font-name-complex="Times New Roman" fo:font-weight="bold" style:font-weight-asian="bold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Disheva</meta:initial-creator>
    <dc:creator>Maria Disheva</dc:creator>
    <meta:creation-date>2015-12-28T12:56:00Z</meta:creation-date>
    <dc:date>2015-12-28T12:56:00Z</dc:date>
    <meta:print-date>2014-08-21T08:12:00Z</meta:print-date>
    <meta:template xlink:href="Normal" xlink:type="simple"/>
    <meta:editing-cycles>2</meta:editing-cycles>
    <meta:editing-duration>PT60S</meta:editing-duration>
    <meta:document-statistic meta:page-count="8" meta:paragraph-count="22" meta:word-count="1653" meta:character-count="11055" meta:row-count="78" meta:non-whitespace-character-count="9424"/>
  </office:meta>
</office:document-meta>
</file>