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Title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 fo:margin-bottom="0in" fo:line-height="150%" fo:text-indent="0.4916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16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4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4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3" style:parent-style-name="Normal" style:family="paragraph">
      <style:paragraph-properties fo:text-align="justify" fo:line-height="150%" fo:text-indent="0.4916in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P64" style:parent-style-name="Normal" style:family="paragraph">
      <style:paragraph-properties fo:text-align="justify" fo:line-height="150%" fo:text-indent="0.4916in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/>
    </style:style>
    <style:style style:name="T67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 CYR" style:font-name-complex="Times New Roman CYR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/>
    </style:style>
    <style:style style:name="T86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text-align="justify" fo:margin-bottom="0in" fo:line-height="150%" fo:margin-right="0.0159in" fo:text-indent="0.4916in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text-align="justify" fo:margin-bottom="0in" fo:line-height="150%" fo:margin-right="0.0159in" fo:text-indent="0.4916in"/>
      <style:text-properties style:font-name="Times New Roman CYR" style:font-name-complex="Times New Roman CYR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text-align="justify" fo:margin-bottom="0in" fo:line-height="150%" fo:margin-right="0.0159in" fo:text-indent="0.4916in"/>
      <style:text-properties style:font-name="Times New Roman CYR" style:font-name-complex="Times New Roman CYR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text-align="justify" fo:margin-bottom="0in" fo:line-height="150%" fo:margin-right="0.0159in" fo:text-indent="0.4916in"/>
    </style:style>
    <style:style style:name="T101" style:parent-style-name="DefaultParagraphFont" style:family="text">
      <style:text-properties style:font-name="Times New Roman CYR" style:font-name-complex="Times New Roman CYR" fo:font-size="12pt" style:font-size-asian="12pt" style:font-size-complex="12pt"/>
    </style:style>
    <style:style style:name="T102" style:parent-style-name="DefaultParagraphFont" style:family="text">
      <style:text-properties style:font-name="Times New Roman CYR" style:font-name-complex="Times New Roman CYR"/>
    </style:style>
    <style:style style:name="P103" style:parent-style-name="Normal" style:family="paragraph">
      <style:paragraph-properties fo:widows="0" fo:orphans="0" style:text-autospace="none" fo:text-align="justify" fo:margin-bottom="0in" fo:line-height="150%" fo:margin-right="0.0159in" fo:text-indent="0.4916in"/>
      <style:text-properties style:font-name="Times New Roman CYR" style:font-name-complex="Times New Roman CYR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text-align="justify" fo:margin-bottom="0in" fo:line-height="150%" fo:margin-right="0.0159in" fo:text-indent="0.4916in"/>
      <style:text-properties style:font-name="Times New Roman CYR" style:font-name-complex="Times New Roman CYR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text-align="justify" fo:margin-bottom="0in" fo:line-height="150%" fo:margin-right="0.0159in" fo:text-indent="0.4916in"/>
      <style:text-properties style:font-name="Times New Roman CYR" style:font-name-complex="Times New Roman CYR" fo:font-size="12pt" style:font-size-asian="12pt" style:font-size-complex="12pt"/>
    </style:style>
    <style:style style:name="P106" style:parent-style-name="Normal" style:family="paragraph">
      <style:paragraph-properties fo:text-align="justify" fo:line-height="150%" fo:text-indent="0.4916in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line-height="150%" fo:text-indent="0.4916in"/>
    </style:style>
    <style:style style:name="P114" style:parent-style-name="Normal" style:family="paragraph">
      <style:paragraph-properties fo:widows="0" fo:orphans="0" style:text-autospace="none" fo:text-align="justify" fo:margin-bottom="0in" fo:line-height="150%" fo:text-indent="0.4916in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/>
    </style:style>
    <style:style style:name="T118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text-align="justify" fo:margin-bottom="0in" fo:line-height="150%" fo:text-indent="0.4916in"/>
      <style:text-properties style:font-name="Times New Roman CYR" style:font-name-complex="Times New Roman CYR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text-align="justify" fo:margin-bottom="0in" fo:line-height="150%" fo:text-indent="0.4916in"/>
      <style:text-properties style:font-name="Times New Roman CYR" style:font-name-complex="Times New Roman CYR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text-align="justify" fo:margin-bottom="0in" fo:line-height="150%" fo:text-indent="0.4916in"/>
      <style:text-properties style:font-name="Times New Roman CYR" style:font-name-complex="Times New Roman CYR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text-align="justify" fo:margin-bottom="0in" fo:line-height="150%" fo:text-indent="0.4916in"/>
      <style:text-properties style:font-name="Times New Roman CYR" style:font-name-complex="Times New Roman CYR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text-align="justify" fo:margin-bottom="0in" fo:line-height="150%" fo:text-indent="0.4916in"/>
      <style:text-properties style:font-name="Times New Roman CYR" style:font-name-complex="Times New Roman CYR" fo:font-size="12pt" style:font-size-asian="12pt" style:font-size-complex="12pt"/>
    </style:style>
    <style:style style:name="P128" style:parent-style-name="Normal" style:family="paragraph">
      <style:paragraph-properties fo:line-height="150%" fo:text-indent="0.4916in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/>
    </style:style>
    <style:style style:name="T131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line-height="150%" fo:text-indent="0.4916in"/>
    </style:style>
    <style:style style:name="T1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line-height="150%" fo:text-indent="0.4916in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text-align="justify" fo:margin-bottom="0in" fo:line-height="150%" fo:text-indent="0.4916in"/>
      <style:text-properties style:font-name="Times New Roman CYR" style:font-name-complex="Times New Roman CYR" fo:font-size="12pt" style:font-size-asian="12pt" style:font-size-complex="12pt"/>
    </style:style>
    <style:style style:name="P146" style:parent-style-name="Normal" style:family="paragraph">
      <style:paragraph-properties fo:widows="0" fo:orphans="0" style:text-autospace="none" fo:text-align="justify" fo:margin-bottom="0in" fo:line-height="150%" fo:text-indent="0.4916in"/>
      <style:text-properties style:font-name="Times New Roman CYR" style:font-name-complex="Times New Roman CYR" fo:font-size="12pt" style:font-size-asian="12pt" style:font-size-complex="12pt"/>
    </style:style>
    <style:style style:name="P147" style:parent-style-name="Normal" style:family="paragraph">
      <style:paragraph-properties fo:widows="0" fo:orphans="0" style:text-autospace="none" fo:text-align="justify" fo:margin-bottom="0in" fo:line-height="150%" fo:text-indent="0.4916in"/>
      <style:text-properties style:font-name="Times New Roman CYR" style:font-name-complex="Times New Roman CYR"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text-align="justify" fo:margin-bottom="0in" fo:line-height="150%" fo:text-indent="0.4916in"/>
      <style:text-properties style:font-name="Times New Roman CYR" style:font-name-complex="Times New Roman CYR" fo:font-size="12pt" style:font-size-asian="12pt" style:font-size-complex="12pt"/>
    </style:style>
    <style:style style:name="P149" style:parent-style-name="Normal" style:family="paragraph">
      <style:paragraph-properties fo:widows="0" fo:orphans="0" style:text-autospace="none" fo:text-align="justify" fo:margin-bottom="0in" fo:line-height="150%" fo:margin-right="0.0159in" fo:text-indent="0.4916in"/>
      <style:text-properties style:font-name="Times New Roman CYR" style:font-name-complex="Times New Roman CYR" fo:font-size="12pt" style:font-size-asian="12pt" style:font-size-complex="12pt"/>
    </style:style>
    <style:style style:name="P150" style:parent-style-name="Normal" style:family="paragraph">
      <style:paragraph-properties fo:widows="0" fo:orphans="0" style:text-autospace="none" fo:text-align="justify" fo:margin-bottom="0in" fo:line-height="150%" fo:margin-right="0.0159in" fo:text-indent="0.4916in"/>
      <style:text-properties style:font-name="Times New Roman CYR" style:font-name-complex="Times New Roman CYR" fo:font-size="12pt" style:font-size-asian="12pt" style:font-size-complex="12pt"/>
    </style:style>
    <style:style style:name="P151" style:parent-style-name="Normal" style:family="paragraph">
      <style:paragraph-properties fo:widows="0" fo:orphans="0" style:text-autospace="none" fo:text-align="justify" fo:margin-bottom="0in" fo:line-height="150%" fo:text-indent="0.4916in"/>
      <style:text-properties style:font-name="Times New Roman CYR" style:font-name-complex="Times New Roman CYR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 fo:text-indent="0.4916in"/>
    </style:style>
    <style:style style:name="T1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50%" fo:text-indent="0.4916in"/>
    </style:style>
    <style:style style:name="T1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line-height="150%" fo:text-indent="0.4916in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align="justify" fo:line-height="150%" fo:text-indent="0.4916in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8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8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 fo:line-height="150%" fo:text-indent="0.25in"/>
    </style:style>
    <style:style style:name="T18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tyle-complex="italic"/>
    </style:style>
    <style:style style:name="T207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olumn210" style:family="table-column">
      <style:table-column-properties style:column-width="2.4194in"/>
    </style:style>
    <style:style style:name="TableColumn211" style:family="table-column">
      <style:table-column-properties style:column-width="3.9111in"/>
    </style:style>
    <style:style style:name="Table209" style:family="table">
      <style:table-properties style:width="6.3305in" fo:margin-left="0in" table:align="left"/>
    </style:style>
    <style:style style:name="TableRow212" style:family="table-row">
      <style:table-row-properties style:min-row-height="0.8576in"/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Normal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TableRow216" style:family="table-row">
      <style:table-row-properties style:min-row-height="0.7013in"/>
    </style:style>
    <style:style style:name="TableCell217" style:family="table-cell">
      <style:table-cell-properties fo:border="0.0104in outset #000000" fo:padding-top="0in" fo:padding-left="0in" fo:padding-bottom="0in" fo:padding-right="0in"/>
    </style:style>
    <style:style style:name="P218" style:parent-style-name="Normal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104in outset #000000" fo:padding-top="0in" fo:padding-left="0in" fo:padding-bottom="0in" fo:padding-right="0in"/>
    </style:style>
    <style:style style:name="TableRow220" style:family="table-row">
      <style:table-row-properties style:min-row-height="0.8805in"/>
    </style:style>
    <style:style style:name="TableCell221" style:family="table-cell">
      <style:table-cell-properties fo:border="0.0104in outset #000000" fo:padding-top="0in" fo:padding-left="0in" fo:padding-bottom="0in" fo:padding-right="0in"/>
    </style:style>
    <style:style style:name="P222" style:parent-style-name="Normal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104in outset #000000" fo:padding-top="0in" fo:padding-left="0in" fo:padding-bottom="0in" fo:padding-right="0in"/>
    </style:style>
    <style:style style:name="TableRow224" style:family="table-row">
      <style:table-row-properties style:min-row-height="0.8375in"/>
    </style:style>
    <style:style style:name="TableCell225" style:family="table-cell">
      <style:table-cell-properties fo:border="0.0104in outset #000000" fo:padding-top="0in" fo:padding-left="0in" fo:padding-bottom="0in" fo:padding-right="0in"/>
    </style:style>
    <style:style style:name="P226" style:parent-style-name="Normal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104in outset #000000" fo:padding-top="0in" fo:padding-left="0in" fo:padding-bottom="0in" fo:padding-right="0in"/>
    </style:style>
    <style:style style:name="TableRow228" style:family="table-row">
      <style:table-row-properties style:min-row-height="0.9916in"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Normal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104in outset #000000" fo:padding-top="0in" fo:padding-left="0in" fo:padding-bottom="0in" fo:padding-right="0in"/>
    </style:style>
    <style:style style:name="TableRow232" style:family="table-row">
      <style:table-row-properties style:min-row-height="0.6291in"/>
    </style:style>
    <style:style style:name="TableCell233" style:family="table-cell">
      <style:table-cell-properties fo:border="0.0104in outset #000000" fo:padding-top="0in" fo:padding-left="0in" fo:padding-bottom="0in" fo:padding-right="0in"/>
    </style:style>
    <style:style style:name="P234" style:parent-style-name="Normal" style:family="paragraph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104in outset #000000" fo:padding-top="0in" fo:padding-left="0in" fo:padding-bottom="0in" fo:padding-right="0in"/>
    </style:style>
    <style:style style:name="TableRow236" style:family="table-row">
      <style:table-row-properties style:min-row-height="0.9145in"/>
    </style:style>
    <style:style style:name="TableCell237" style:family="table-cell">
      <style:table-cell-properties fo:border="0.0104in outset #000000" fo:padding-top="0in" fo:padding-left="0in" fo:padding-bottom="0in" fo:padding-right="0in"/>
    </style:style>
    <style:style style:name="P238" style:parent-style-name="Normal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104in outset #000000" fo:padding-top="0in" fo:padding-left="0in" fo:padding-bottom="0in" fo:padding-right="0in"/>
    </style:style>
    <style:style style:name="P240" style:parent-style-name="NormalWeb" style:family="paragraph">
      <style:paragraph-properties>
        <style:tab-stops>
          <style:tab-stop style:type="left" style:position="0.6298in"/>
        </style:tab-stops>
      </style:paragraph-properties>
    </style:style>
    <style:style style:name="TableRow241" style:family="table-row">
      <style:table-row-properties style:min-row-height="0.7027in"/>
    </style:style>
    <style:style style:name="TableCell242" style:family="table-cell">
      <style:table-cell-properties fo:border="0.0104in outset #000000" fo:padding-top="0in" fo:padding-left="0in" fo:padding-bottom="0in" fo:padding-right="0in"/>
    </style:style>
    <style:style style:name="P243" style:parent-style-name="Normal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104in outset #000000" fo:padding-top="0in" fo:padding-left="0in" fo:padding-bottom="0in" fo:padding-right="0in"/>
    </style:style>
    <style:style style:name="TableRow245" style:family="table-row">
      <style:table-row-properties style:min-row-height="0.5902in"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104in outset #000000" fo:padding-top="0in" fo:padding-left="0in" fo:padding-bottom="0in" fo:padding-right="0in"/>
    </style:style>
    <style:style style:name="TableRow250" style:family="table-row">
      <style:table-row-properties style:min-row-height="1.075in"/>
    </style:style>
    <style:style style:name="TableCell251" style:family="table-cell">
      <style:table-cell-properties fo:border="0.0104in outset #000000" fo:padding-top="0in" fo:padding-left="0in" fo:padding-bottom="0in" fo:padding-right="0in"/>
    </style:style>
    <style:style style:name="P252" style:parent-style-name="Normal" style:family="paragraph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104in outset #000000" fo:padding-top="0in" fo:padding-left="0in" fo:padding-bottom="0in" fo:padding-right="0in"/>
    </style:style>
    <style:style style:name="TableRow254" style:family="table-row">
      <style:table-row-properties style:min-row-height="0.5104in"/>
    </style:style>
    <style:style style:name="TableCell255" style:family="table-cell">
      <style:table-cell-properties fo:border="0.0104in outset #000000" fo:padding-top="0in" fo:padding-left="0in" fo:padding-bottom="0in" fo:padding-right="0in"/>
    </style:style>
    <style:style style:name="P256" style:parent-style-name="Normal" style:family="paragraph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104in outset #000000" fo:padding-top="0in" fo:padding-left="0in" fo:padding-bottom="0in" fo:padding-right="0in"/>
    </style:style>
    <style:style style:name="TableRow258" style:family="table-row">
      <style:table-row-properties style:min-row-height="0.4965in"/>
    </style:style>
    <style:style style:name="TableCell259" style:family="table-cell">
      <style:table-cell-properties fo:border="0.0104in outset #000000" fo:padding-top="0in" fo:padding-left="0in" fo:padding-bottom="0in" fo:padding-right="0in"/>
    </style:style>
    <style:style style:name="P260" style:parent-style-name="Normal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104in outset #000000" fo:padding-top="0in" fo:padding-left="0in" fo:padding-bottom="0in" fo:padding-right="0in"/>
    </style:style>
    <style:style style:name="TableRow262" style:family="table-row">
      <style:table-row-properties style:min-row-height="0.7777in"/>
    </style:style>
    <style:style style:name="TableCell263" style:family="table-cell">
      <style:table-cell-properties fo:border="0.0104in outset #000000" fo:padding-top="0in" fo:padding-left="0in" fo:padding-bottom="0in" fo:padding-right="0in"/>
    </style:style>
    <style:style style:name="P264" style:parent-style-name="Normal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104in outset #000000" fo:padding-top="0in" fo:padding-left="0in" fo:padding-bottom="0in" fo:padding-right="0in"/>
    </style:style>
    <style:style style:name="TableRow266" style:family="table-row">
      <style:table-row-properties style:min-row-height="1.075in"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Normal" style:family="paragraph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NormalWeb" style:list-style-name="LFO1" style:family="paragraph"/>
    <style:style style:name="P271" style:parent-style-name="NormalWeb" style:list-style-name="LFO1" style:family="paragraph"/>
    <style:style style:name="TableRow272" style:family="table-row">
      <style:table-row-properties style:min-row-height="0.8743in"/>
    </style:style>
    <style:style style:name="TableCell273" style:family="table-cell">
      <style:table-cell-properties fo:border="0.0104in outset #000000" fo:padding-top="0in" fo:padding-left="0in" fo:padding-bottom="0in" fo:padding-right="0in"/>
    </style:style>
    <style:style style:name="P274" style:parent-style-name="Normal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104in outset #000000" fo:padding-top="0in" fo:padding-left="0in" fo:padding-bottom="0in" fo:padding-right="0in"/>
    </style:style>
    <style:style style:name="P276" style:parent-style-name="NormalWeb" style:list-style-name="LFO2" style:family="paragraph"/>
    <style:style style:name="P277" style:parent-style-name="NormalWeb" style:list-style-name="LFO2" style:family="paragraph"/>
    <style:style style:name="TableRow278" style:family="table-row">
      <style:table-row-properties style:min-row-height="0.6527in"/>
    </style:style>
    <style:style style:name="TableCell279" style:family="table-cell">
      <style:table-cell-properties fo:border="0.0104in outset #000000" fo:padding-top="0in" fo:padding-left="0in" fo:padding-bottom="0in" fo:padding-right="0in"/>
    </style:style>
    <style:style style:name="P280" style:parent-style-name="Normal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104in outset #000000" fo:padding-top="0in" fo:padding-left="0in" fo:padding-bottom="0in" fo:padding-right="0in"/>
    </style:style>
    <style:style style:name="P282" style:parent-style-name="NormalWeb" style:list-style-name="LFO3" style:family="paragraph"/>
    <style:style style:name="P283" style:parent-style-name="NormalWeb" style:list-style-name="LFO3" style:family="paragraph"/>
    <style:style style:name="TableRow284" style:family="table-row">
      <style:table-row-properties style:min-row-height="0.8854in"/>
    </style:style>
    <style:style style:name="TableCell285" style:family="table-cell">
      <style:table-cell-properties fo:border="0.0104in outset #000000" fo:padding-top="0in" fo:padding-left="0in" fo:padding-bottom="0in" fo:padding-right="0in"/>
    </style:style>
    <style:style style:name="P286" style:parent-style-name="Normal" style:family="paragraph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104in outset #000000" fo:padding-top="0in" fo:padding-left="0in" fo:padding-bottom="0in" fo:padding-right="0in"/>
    </style:style>
    <style:style style:name="P288" style:parent-style-name="NormalWeb" style:list-style-name="LFO4" style:family="paragraph"/>
    <style:style style:name="P289" style:parent-style-name="NormalWeb" style:list-style-name="LFO4" style:family="paragraph"/>
    <style:style style:name="TableRow290" style:family="table-row">
      <style:table-row-properties style:min-row-height="0.6222in"/>
    </style:style>
    <style:style style:name="TableCell291" style:family="table-cell">
      <style:table-cell-properties fo:border="0.0104in outset #000000" fo:padding-top="0in" fo:padding-left="0in" fo:padding-bottom="0in" fo:padding-right="0in"/>
    </style:style>
    <style:style style:name="P292" style:parent-style-name="Normal" style:family="paragraph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104in outset #000000" fo:padding-top="0in" fo:padding-left="0in" fo:padding-bottom="0in" fo:padding-right="0in"/>
    </style:style>
    <style:style style:name="TableRow294" style:family="table-row">
      <style:table-row-properties style:min-row-height="0.6083in"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Normal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104in outset #000000" fo:padding-top="0in" fo:padding-left="0in" fo:padding-bottom="0in" fo:padding-right="0in"/>
    </style:style>
    <style:style style:name="P298" style:parent-style-name="Normal" style:family="paragraph">
      <style:text-properties style:font-name="Times New Roman" fo:font-size="12pt" style:font-size-asian="12pt" style:font-size-complex="12pt"/>
    </style:style>
    <style:style style:name="TableRow299" style:family="table-row">
      <style:table-row-properties style:min-row-height="0.6937in"/>
    </style:style>
    <style:style style:name="TableCell300" style:family="table-cell">
      <style:table-cell-properties fo:border="0.0104in outset #000000" fo:padding-top="0in" fo:padding-left="0in" fo:padding-bottom="0in" fo:padding-right="0in"/>
    </style:style>
    <style:style style:name="P301" style:parent-style-name="Normal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104in outset #000000" fo:padding-top="0in" fo:padding-left="0in" fo:padding-bottom="0in" fo:padding-right="0in"/>
    </style:style>
    <style:style style:name="P303" style:parent-style-name="Normal" style:family="paragraph">
      <style:text-properties style:font-name="Times New Roman" fo:font-size="12pt" style:font-size-asian="12pt" style:font-size-complex="12pt"/>
    </style:style>
    <style:style style:name="TableRow304" style:family="table-row">
      <style:table-row-properties style:min-row-height="0.5805in"/>
    </style:style>
    <style:style style:name="TableCell305" style:family="table-cell">
      <style:table-cell-properties fo:border="0.0104in outset #000000" fo:padding-top="0in" fo:padding-left="0in" fo:padding-bottom="0in" fo:padding-right="0in"/>
    </style:style>
    <style:style style:name="P306" style:parent-style-name="Normal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104in outset #000000" fo:padding-top="0in" fo:padding-left="0in" fo:padding-bottom="0in" fo:padding-right="0in"/>
    </style:style>
    <style:style style:name="P308" style:parent-style-name="NormalWeb" style:list-style-name="LFO5" style:family="paragraph"/>
    <style:style style:name="P309" style:parent-style-name="NormalWeb" style:list-style-name="LFO5" style:family="paragraph"/>
    <style:style style:name="TableRow310" style:family="table-row">
      <style:table-row-properties style:min-row-height="0.4687in"/>
    </style:style>
    <style:style style:name="TableCell311" style:family="table-cell">
      <style:table-cell-properties fo:border="0.0104in outset #000000" fo:padding-top="0in" fo:padding-left="0in" fo:padding-bottom="0in" fo:padding-right="0in"/>
    </style:style>
    <style:style style:name="P312" style:parent-style-name="Normal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104in outset #000000" fo:padding-top="0in" fo:padding-left="0in" fo:padding-bottom="0in" fo:padding-right="0in"/>
    </style:style>
    <style:style style:name="P314" style:parent-style-name="Normal" style:family="paragraph">
      <style:text-properties style:font-name="Times New Roman" fo:font-size="12pt" style:font-size-asian="12pt" style:font-size-complex="12pt"/>
    </style:style>
    <style:style style:name="TableRow315" style:family="table-row">
      <style:table-row-properties style:min-row-height="0.284in"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Normal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104in outset #000000" fo:padding-top="0in" fo:padding-left="0in" fo:padding-bottom="0in" fo:padding-right="0in"/>
    </style:style>
    <style:style style:name="P319" style:parent-style-name="NormalWeb" style:list-style-name="LFO6" style:family="paragraph"/>
    <style:style style:name="P320" style:parent-style-name="NormalWeb" style:list-style-name="LFO6" style:family="paragraph"/>
    <style:style style:name="TableRow321" style:family="table-row">
      <style:table-row-properties style:min-row-height="0.4555in"/>
    </style:style>
    <style:style style:name="TableCell322" style:family="table-cell">
      <style:table-cell-properties fo:border="0.0104in outset #000000" fo:padding-top="0in" fo:padding-left="0in" fo:padding-bottom="0in" fo:padding-right="0in"/>
    </style:style>
    <style:style style:name="P323" style:parent-style-name="Normal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104in outset #000000" fo:padding-top="0in" fo:padding-left="0in" fo:padding-bottom="0in" fo:padding-right="0in"/>
    </style:style>
    <style:style style:name="P325" style:parent-style-name="Normal" style:family="paragraph">
      <style:text-properties style:font-name="Times New Roman" fo:font-size="12pt" style:font-size-asian="12pt" style:font-size-complex="12pt"/>
    </style:style>
    <style:style style:name="TableRow326" style:family="table-row">
      <style:table-row-properties style:min-row-height="0.6388in"/>
    </style:style>
    <style:style style:name="TableCell327" style:family="table-cell">
      <style:table-cell-properties fo:border="0.0104in outset #000000" fo:padding-top="0in" fo:padding-left="0in" fo:padding-bottom="0in" fo:padding-right="0in"/>
    </style:style>
    <style:style style:name="P328" style:parent-style-name="Normal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104in outset #000000" fo:padding-top="0in" fo:padding-left="0in" fo:padding-bottom="0in" fo:padding-right="0in"/>
    </style:style>
    <style:style style:name="P330" style:parent-style-name="NormalWeb" style:list-style-name="LFO7" style:family="paragraph"/>
    <style:style style:name="TableRow331" style:family="table-row">
      <style:table-row-properties style:min-row-height="0.675in"/>
    </style:style>
    <style:style style:name="TableCell332" style:family="table-cell">
      <style:table-cell-properties fo:border="0.0104in outset #000000" fo:padding-top="0in" fo:padding-left="0in" fo:padding-bottom="0in" fo:padding-right="0in"/>
    </style:style>
    <style:style style:name="P333" style:parent-style-name="Normal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104in outset #000000" fo:padding-top="0in" fo:padding-left="0in" fo:padding-bottom="0in" fo:padding-right="0in"/>
    </style:style>
    <style:style style:name="P335" style:parent-style-name="NormalWeb" style:list-style-name="LFO8" style:family="paragraph"/>
    <style:style style:name="TableRow336" style:family="table-row">
      <style:table-row-properties style:min-row-height="0.4951in"/>
    </style:style>
    <style:style style:name="TableCell337" style:family="table-cell">
      <style:table-cell-properties fo:border="0.0104in outset #000000" fo:padding-top="0in" fo:padding-left="0in" fo:padding-bottom="0in" fo:padding-right="0in"/>
    </style:style>
    <style:style style:name="P338" style:parent-style-name="Normal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104in outset #000000" fo:padding-top="0in" fo:padding-left="0in" fo:padding-bottom="0in" fo:padding-right="0in"/>
    </style:style>
    <style:style style:name="P340" style:parent-style-name="NormalWeb" style:list-style-name="LFO9" style:family="paragraph"/>
    <style:style style:name="P341" style:parent-style-name="NormalWeb" style:list-style-name="LFO9" style:family="paragraph"/>
    <style:style style:name="P342" style:parent-style-name="Normal" style:family="paragraph">
      <style:text-properties style:font-name="Times New Roman" fo:font-size="12pt" style:font-size-asian="12pt" style:font-size-complex="12pt"/>
    </style:style>
    <style:style style:name="TableRow343" style:family="table-row">
      <style:table-row-properties style:min-row-height="0.952in"/>
    </style:style>
    <style:style style:name="TableCell344" style:family="table-cell">
      <style:table-cell-properties fo:border="0.0104in outset #000000" fo:padding-top="0in" fo:padding-left="0in" fo:padding-bottom="0in" fo:padding-right="0in"/>
    </style:style>
    <style:style style:name="P345" style:parent-style-name="Normal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104in outset #000000" fo:padding-top="0in" fo:padding-left="0in" fo:padding-bottom="0in" fo:padding-right="0in"/>
    </style:style>
    <style:style style:name="TableRow347" style:family="table-row">
      <style:table-row-properties style:min-row-height="0.6479in"/>
    </style:style>
    <style:style style:name="TableCell348" style:family="table-cell">
      <style:table-cell-properties fo:border="0.0104in outset #000000" fo:padding-top="0in" fo:padding-left="0in" fo:padding-bottom="0in" fo:padding-right="0in"/>
    </style:style>
    <style:style style:name="P349" style:parent-style-name="Normal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104in outset #000000" fo:padding-top="0in" fo:padding-left="0in" fo:padding-bottom="0in" fo:padding-right="0in"/>
    </style:style>
    <style:style style:name="P351" style:parent-style-name="NormalWeb" style:list-style-name="LFO10" style:family="paragraph"/>
    <style:style style:name="P352" style:parent-style-name="NormalWeb" style:list-style-name="LFO10" style:family="paragraph"/>
    <style:style style:name="P353" style:parent-style-name="Normal" style:family="paragraph">
      <style:text-properties style:font-name="Times New Roman" fo:font-size="12pt" style:font-size-asian="12pt" style:font-size-complex="12pt"/>
    </style:style>
    <style:style style:name="TableRow354" style:family="table-row">
      <style:table-row-properties style:min-row-height="0.4361in"/>
    </style:style>
    <style:style style:name="TableCell355" style:family="table-cell">
      <style:table-cell-properties fo:border="0.0104in outset #000000" fo:padding-top="0in" fo:padding-left="0in" fo:padding-bottom="0in" fo:padding-right="0in"/>
    </style:style>
    <style:style style:name="P356" style:parent-style-name="Normal" style:family="paragraph"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104in outset #000000" fo:padding-top="0in" fo:padding-left="0in" fo:padding-bottom="0in" fo:padding-right="0in"/>
    </style:style>
    <style:style style:name="P358" style:parent-style-name="NormalWeb" style:list-style-name="LFO11" style:family="paragraph"/>
    <style:style style:name="P359" style:parent-style-name="NormalWeb" style:list-style-name="LFO11" style:family="paragraph"/>
    <style:style style:name="P360" style:parent-style-name="NormalWeb" style:family="paragraph">
      <style:paragraph-properties fo:margin-left="0.2916in">
        <style:tab-stops/>
      </style:paragraph-properties>
    </style:style>
    <style:style style:name="TableRow361" style:family="table-row">
      <style:table-row-properties style:min-row-height="0.6687in"/>
    </style:style>
    <style:style style:name="TableCell362" style:family="table-cell">
      <style:table-cell-properties fo:border="0.0104in outset #000000" fo:padding-top="0in" fo:padding-left="0in" fo:padding-bottom="0in" fo:padding-right="0in"/>
    </style:style>
    <style:style style:name="P363" style:parent-style-name="Normal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104in outset #000000" fo:padding-top="0in" fo:padding-left="0in" fo:padding-bottom="0in" fo:padding-right="0in"/>
    </style:style>
    <style:style style:name="P365" style:parent-style-name="NormalWeb" style:list-style-name="LFO12" style:family="paragraph"/>
    <style:style style:name="P366" style:parent-style-name="NormalWeb" style:list-style-name="LFO12" style:family="paragraph"/>
    <style:style style:name="P367" style:parent-style-name="Normal" style:family="paragraph">
      <style:text-properties style:font-name="Times New Roman" fo:font-size="12pt" style:font-size-asian="12pt" style:font-size-complex="12pt"/>
    </style:style>
    <style:style style:name="TableRow368" style:family="table-row">
      <style:table-row-properties style:min-row-height="0.6527in"/>
    </style:style>
    <style:style style:name="TableCell369" style:family="table-cell">
      <style:table-cell-properties fo:border="0.0104in outset #000000" fo:padding-top="0in" fo:padding-left="0in" fo:padding-bottom="0in" fo:padding-right="0in"/>
    </style:style>
    <style:style style:name="P370" style:parent-style-name="Normal" style:family="paragraph"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104in outset #000000" fo:padding-top="0in" fo:padding-left="0in" fo:padding-bottom="0in" fo:padding-right="0in"/>
    </style:style>
    <style:style style:name="TableRow372" style:family="table-row">
      <style:table-row-properties style:min-row-height="0.7319in"/>
    </style:style>
    <style:style style:name="TableCell373" style:family="table-cell">
      <style:table-cell-properties fo:border="0.0104in outset #000000" fo:padding-top="0in" fo:padding-left="0in" fo:padding-bottom="0in" fo:padding-right="0in"/>
    </style:style>
    <style:style style:name="P374" style:parent-style-name="Normal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104in outset #000000" fo:padding-top="0in" fo:padding-left="0in" fo:padding-bottom="0in" fo:padding-right="0in"/>
    </style:style>
    <style:style style:name="P376" style:parent-style-name="NormalWeb" style:list-style-name="LFO13" style:family="paragraph"/>
    <style:style style:name="P377" style:parent-style-name="NormalWeb" style:list-style-name="LFO13" style:family="paragraph"/>
    <style:style style:name="TableRow378" style:family="table-row">
      <style:table-row-properties style:min-row-height="1.1145in"/>
    </style:style>
    <style:style style:name="TableCell379" style:family="table-cell">
      <style:table-cell-properties fo:border="0.0104in outset #000000" fo:padding-top="0in" fo:padding-left="0in" fo:padding-bottom="0in" fo:padding-right="0in"/>
    </style:style>
    <style:style style:name="P380" style:parent-style-name="Normal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104in outset #000000" fo:padding-top="0in" fo:padding-left="0in" fo:padding-bottom="0in" fo:padding-right="0in"/>
    </style:style>
    <style:style style:name="TableRow382" style:family="table-row">
      <style:table-row-properties style:min-row-height="0.6541in"/>
    </style:style>
    <style:style style:name="TableCell383" style:family="table-cell">
      <style:table-cell-properties fo:border="0.0104in outset #000000" fo:padding-top="0in" fo:padding-left="0in" fo:padding-bottom="0in" fo:padding-right="0in"/>
    </style:style>
    <style:style style:name="P384" style:parent-style-name="Normal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104in outset #000000" fo:padding-top="0in" fo:padding-left="0in" fo:padding-bottom="0in" fo:padding-right="0in"/>
    </style:style>
    <style:style style:name="TableRow386" style:family="table-row">
      <style:table-row-properties style:min-row-height="0.5437in"/>
    </style:style>
    <style:style style:name="TableCell387" style:family="table-cell">
      <style:table-cell-properties fo:border="0.0104in outset #000000" fo:padding-top="0in" fo:padding-left="0in" fo:padding-bottom="0in" fo:padding-right="0in"/>
    </style:style>
    <style:style style:name="P388" style:parent-style-name="Normal" style:family="paragraph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104in outset #000000" fo:padding-top="0in" fo:padding-left="0in" fo:padding-bottom="0in" fo:padding-right="0in"/>
    </style:style>
    <style:style style:name="P390" style:parent-style-name="NormalWeb" style:list-style-name="LFO14" style:family="paragraph"/>
    <style:style style:name="P391" style:parent-style-name="Normal" style:family="paragraph">
      <style:text-properties style:font-name="Times New Roman" fo:font-size="12pt" style:font-size-asian="12pt" style:font-size-complex="12pt"/>
    </style:style>
    <style:style style:name="TableRow392" style:family="table-row">
      <style:table-row-properties style:min-row-height="0.6368in"/>
    </style:style>
    <style:style style:name="TableCell393" style:family="table-cell">
      <style:table-cell-properties fo:border="0.0104in outset #000000" fo:padding-top="0in" fo:padding-left="0in" fo:padding-bottom="0in" fo:padding-right="0in"/>
    </style:style>
    <style:style style:name="P394" style:parent-style-name="Normal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104in outset #000000" fo:padding-top="0in" fo:padding-left="0in" fo:padding-bottom="0in" fo:padding-right="0in"/>
    </style:style>
    <style:style style:name="P396" style:parent-style-name="Normal" style:family="paragraph">
      <style:text-properties style:font-name="Times New Roman" fo:font-size="12pt" style:font-size-asian="12pt" style:font-size-complex="12pt"/>
    </style:style>
    <style:style style:name="TableRow397" style:family="table-row">
      <style:table-row-properties style:min-row-height="0.425in"/>
    </style:style>
    <style:style style:name="TableCell398" style:family="table-cell">
      <style:table-cell-properties fo:border="0.0104in outset #000000" fo:padding-top="0in" fo:padding-left="0in" fo:padding-bottom="0in" fo:padding-right="0in"/>
    </style:style>
    <style:style style:name="P399" style:parent-style-name="Normal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104in outset #000000" fo:padding-top="0in" fo:padding-left="0in" fo:padding-bottom="0in" fo:padding-right="0in"/>
    </style:style>
    <style:style style:name="P401" style:parent-style-name="Normal" style:family="paragraph">
      <style:text-properties style:font-name="Times New Roman" fo:font-size="12pt" style:font-size-asian="12pt" style:font-size-complex="12pt"/>
    </style:style>
    <style:style style:name="TableRow402" style:family="table-row">
      <style:table-row-properties style:min-row-height="0.4805in"/>
    </style:style>
    <style:style style:name="TableCell403" style:family="table-cell">
      <style:table-cell-properties fo:border="0.0104in outset #000000" fo:padding-top="0in" fo:padding-left="0in" fo:padding-bottom="0in" fo:padding-right="0in"/>
    </style:style>
    <style:style style:name="P404" style:parent-style-name="Normal" style:family="paragraph"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104in outset #000000" fo:padding-top="0in" fo:padding-left="0in" fo:padding-bottom="0in" fo:padding-right="0in"/>
    </style:style>
    <style:style style:name="TableRow406" style:family="table-row">
      <style:table-row-properties style:min-row-height="0.4555in"/>
    </style:style>
    <style:style style:name="TableCell407" style:family="table-cell">
      <style:table-cell-properties fo:border="0.0104in outset #000000" fo:padding-top="0in" fo:padding-left="0in" fo:padding-bottom="0in" fo:padding-right="0in"/>
    </style:style>
    <style:style style:name="P408" style:parent-style-name="Normal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104in outset #000000" fo:padding-top="0in" fo:padding-left="0in" fo:padding-bottom="0in" fo:padding-right="0in"/>
    </style:style>
    <style:style style:name="TableRow410" style:family="table-row">
      <style:table-row-properties style:min-row-height="0.6902in"/>
    </style:style>
    <style:style style:name="TableCell411" style:family="table-cell">
      <style:table-cell-properties fo:border="0.0104in outset #000000" fo:padding-top="0in" fo:padding-left="0in" fo:padding-bottom="0in" fo:padding-right="0in"/>
    </style:style>
    <style:style style:name="P412" style:parent-style-name="Normal" style:family="paragraph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104in outset #000000" fo:padding-top="0in" fo:padding-left="0in" fo:padding-bottom="0in" fo:padding-right="0in"/>
    </style:style>
    <style:style style:name="TableRow414" style:family="table-row">
      <style:table-row-properties style:min-row-height="0.4965in"/>
    </style:style>
    <style:style style:name="TableCell415" style:family="table-cell">
      <style:table-cell-properties fo:border="0.0104in outset #000000" fo:padding-top="0in" fo:padding-left="0in" fo:padding-bottom="0in" fo:padding-right="0in"/>
    </style:style>
    <style:style style:name="P416" style:parent-style-name="Normal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104in outset #000000" fo:padding-top="0in" fo:padding-left="0in" fo:padding-bottom="0in" fo:padding-right="0in"/>
    </style:style>
    <style:style style:name="TableRow418" style:family="table-row">
      <style:table-row-properties style:min-row-height="0.0291in"/>
    </style:style>
    <style:style style:name="TableCell419" style:family="table-cell">
      <style:table-cell-properties fo:border="0.0104in outset #000000" fo:padding-top="0in" fo:padding-left="0in" fo:padding-bottom="0in" fo:padding-right="0in"/>
    </style:style>
    <style:style style:name="P420" style:parent-style-name="Normal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104in outset #000000" fo:padding-top="0in" fo:padding-left="0in" fo:padding-bottom="0in" fo:padding-right="0in"/>
    </style:style>
    <style:style style:name="P422" style:parent-style-name="Normal" style:family="paragraph">
      <style:text-properties style:font-name="Times New Roman" fo:font-size="12pt" style:font-size-asian="12pt" style:font-size-complex="12pt"/>
    </style:style>
    <style:style style:name="TableRow423" style:family="table-row">
      <style:table-row-properties style:min-row-height="0.743in"/>
    </style:style>
    <style:style style:name="TableCell424" style:family="table-cell">
      <style:table-cell-properties fo:border="0.0104in outset #000000" fo:padding-top="0in" fo:padding-left="0in" fo:padding-bottom="0in" fo:padding-right="0in"/>
    </style:style>
    <style:style style:name="P425" style:parent-style-name="Normal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104in outset #000000" fo:padding-top="0in" fo:padding-left="0in" fo:padding-bottom="0in" fo:padding-right="0in"/>
    </style:style>
    <style:style style:name="TableRow427" style:family="table-row">
      <style:table-row-properties style:min-row-height="0.6388in"/>
    </style:style>
    <style:style style:name="TableCell428" style:family="table-cell">
      <style:table-cell-properties fo:border="0.0104in outset #000000" fo:padding-top="0in" fo:padding-left="0in" fo:padding-bottom="0in" fo:padding-right="0in"/>
    </style:style>
    <style:style style:name="P429" style:parent-style-name="Normal" style:family="paragraph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104in outset #000000" fo:padding-top="0in" fo:padding-left="0in" fo:padding-bottom="0in" fo:padding-right="0in"/>
    </style:style>
    <style:style style:name="TableRow431" style:family="table-row">
      <style:table-row-properties style:min-row-height="0.4284in"/>
    </style:style>
    <style:style style:name="TableCell432" style:family="table-cell">
      <style:table-cell-properties fo:border="0.0104in outset #000000" fo:padding-top="0in" fo:padding-left="0in" fo:padding-bottom="0in" fo:padding-right="0in"/>
    </style:style>
    <style:style style:name="P433" style:parent-style-name="Normal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104in outset #000000" fo:padding-top="0in" fo:padding-left="0in" fo:padding-bottom="0in" fo:padding-right="0in"/>
    </style:style>
    <style:style style:name="TableRow435" style:family="table-row">
      <style:table-row-properties style:min-row-height="0.7097in"/>
    </style:style>
    <style:style style:name="TableCell436" style:family="table-cell">
      <style:table-cell-properties fo:border="0.0104in outset #000000" fo:padding-top="0in" fo:padding-left="0in" fo:padding-bottom="0in" fo:padding-right="0in"/>
    </style:style>
    <style:style style:name="P437" style:parent-style-name="Normal" style:family="paragraph"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104in outset #000000" fo:padding-top="0in" fo:padding-left="0in" fo:padding-bottom="0in" fo:padding-right="0in"/>
    </style:style>
    <style:style style:name="P439" style:parent-style-name="NormalWeb" style:list-style-name="LFO15" style:family="paragraph"/>
    <style:style style:name="P440" style:parent-style-name="NormalWeb" style:list-style-name="LFO15" style:family="paragraph"/>
    <style:style style:name="TableRow441" style:family="table-row">
      <style:table-row-properties style:min-row-height="0.5354in"/>
    </style:style>
    <style:style style:name="TableCell442" style:family="table-cell">
      <style:table-cell-properties fo:border="0.0104in outset #000000" fo:padding-top="0in" fo:padding-left="0in" fo:padding-bottom="0in" fo:padding-right="0in"/>
    </style:style>
    <style:style style:name="P443" style:parent-style-name="Normal" style:family="paragraph"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104in outset #000000" fo:padding-top="0in" fo:padding-left="0in" fo:padding-bottom="0in" fo:padding-right="0in"/>
    </style:style>
    <style:style style:name="P445" style:parent-style-name="NormalWeb" style:list-style-name="LFO16" style:family="paragraph"/>
    <style:style style:name="P446" style:parent-style-name="NormalWeb" style:family="paragraph">
      <style:paragraph-properties fo:margin-left="0.2916in">
        <style:tab-stops/>
      </style:paragraph-properties>
    </style:style>
    <style:style style:name="TableRow447" style:family="table-row">
      <style:table-row-properties style:min-row-height="0.6097in"/>
    </style:style>
    <style:style style:name="TableCell448" style:family="table-cell">
      <style:table-cell-properties fo:border="0.0104in outset #000000" fo:padding-top="0in" fo:padding-left="0in" fo:padding-bottom="0in" fo:padding-right="0in"/>
    </style:style>
    <style:style style:name="P449" style:parent-style-name="Normal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104in outset #000000" fo:padding-top="0in" fo:padding-left="0in" fo:padding-bottom="0in" fo:padding-right="0in"/>
    </style:style>
    <style:style style:name="TableRow451" style:family="table-row">
      <style:table-row-properties style:min-row-height="0.6944in"/>
    </style:style>
    <style:style style:name="TableCell452" style:family="table-cell">
      <style:table-cell-properties fo:border="0.0104in outset #000000" fo:padding-top="0in" fo:padding-left="0in" fo:padding-bottom="0in" fo:padding-right="0in"/>
    </style:style>
    <style:style style:name="P453" style:parent-style-name="Normal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104in outset #000000" fo:padding-top="0in" fo:padding-left="0in" fo:padding-bottom="0in" fo:padding-right="0in"/>
    </style:style>
    <style:style style:name="P455" style:parent-style-name="NormalWeb" style:list-style-name="LFO17" style:family="paragraph"/>
    <style:style style:name="TableRow456" style:family="table-row">
      <style:table-row-properties style:min-row-height="0.6222in"/>
    </style:style>
    <style:style style:name="TableCell457" style:family="table-cell">
      <style:table-cell-properties fo:border="0.0104in outset #000000" fo:padding-top="0in" fo:padding-left="0in" fo:padding-bottom="0in" fo:padding-right="0in"/>
    </style:style>
    <style:style style:name="P458" style:parent-style-name="Normal" style:family="paragraph"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104in outset #000000" fo:padding-top="0in" fo:padding-left="0in" fo:padding-bottom="0in" fo:padding-right="0in"/>
    </style:style>
    <style:style style:name="TableRow460" style:family="table-row">
      <style:table-row-properties style:min-row-height="0.4118in"/>
    </style:style>
    <style:style style:name="TableCell461" style:family="table-cell">
      <style:table-cell-properties fo:border="0.0104in outset #000000" fo:padding-top="0in" fo:padding-left="0in" fo:padding-bottom="0in" fo:padding-right="0in"/>
    </style:style>
    <style:style style:name="P462" style:parent-style-name="Normal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104in outset #000000" fo:padding-top="0in" fo:padding-left="0in" fo:padding-bottom="0in" fo:padding-right="0in"/>
    </style:style>
    <style:style style:name="TableRow464" style:family="table-row">
      <style:table-row-properties style:min-row-height="0.3979in"/>
    </style:style>
    <style:style style:name="TableCell465" style:family="table-cell">
      <style:table-cell-properties fo:border="0.0104in outset #000000" fo:padding-top="0in" fo:padding-left="0in" fo:padding-bottom="0in" fo:padding-right="0in"/>
    </style:style>
    <style:style style:name="P466" style:parent-style-name="Normal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104in outset #000000" fo:padding-top="0in" fo:padding-left="0in" fo:padding-bottom="0in" fo:padding-right="0in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ableRow471" style:family="table-row">
      <style:table-row-properties style:min-row-height="0.4506in"/>
    </style:style>
    <style:style style:name="TableCell472" style:family="table-cell">
      <style:table-cell-properties fo:border="0.0104in outset #000000" fo:padding-top="0in" fo:padding-left="0in" fo:padding-bottom="0in" fo:padding-right="0in"/>
    </style:style>
    <style:style style:name="P473" style:parent-style-name="Normal" style:family="paragraph"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104in outset #000000" fo:padding-top="0in" fo:padding-left="0in" fo:padding-bottom="0in" fo:padding-right="0in"/>
    </style:style>
    <style:style style:name="TableRow475" style:family="table-row">
      <style:table-row-properties style:min-row-height="0.468in"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Normal" style:family="paragraph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104in outset #000000" fo:padding-top="0in" fo:padding-left="0in" fo:padding-bottom="0in" fo:padding-right="0in"/>
    </style:style>
    <style:style style:name="P479" style:parent-style-name="Normal" style:family="paragraph">
      <style:text-properties style:font-name="Times New Roman" fo:font-size="12pt" style:font-size-asian="12pt" style:font-size-complex="12pt"/>
    </style:style>
    <style:style style:name="TableRow480" style:family="table-row">
      <style:table-row-properties style:min-row-height="0.0312in"/>
    </style:style>
    <style:style style:name="TableCell481" style:family="table-cell">
      <style:table-cell-properties fo:border="0.0104in outset #000000" fo:padding-top="0in" fo:padding-left="0in" fo:padding-bottom="0in" fo:padding-right="0in"/>
    </style:style>
    <style:style style:name="P482" style:parent-style-name="Normal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104in outset #000000" fo:padding-top="0in" fo:padding-left="0in" fo:padding-bottom="0in" fo:padding-right="0in"/>
    </style:style>
    <style:style style:name="P484" style:parent-style-name="NormalWeb" style:list-style-name="LFO18" style:family="paragraph"/>
    <style:style style:name="P485" style:parent-style-name="NormalWeb" style:list-style-name="LFO18" style:family="paragraph"/>
    <style:style style:name="TableRow486" style:family="table-row">
      <style:table-row-properties style:min-row-height="0.5041in"/>
    </style:style>
    <style:style style:name="TableCell487" style:family="table-cell">
      <style:table-cell-properties fo:border="0.0104in outset #000000" fo:padding-top="0in" fo:padding-left="0in" fo:padding-bottom="0in" fo:padding-right="0in"/>
    </style:style>
    <style:style style:name="P488" style:parent-style-name="Normal" style:family="paragraph"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104in outset #000000" fo:padding-top="0in" fo:padding-left="0in" fo:padding-bottom="0in" fo:padding-right="0in"/>
    </style:style>
    <style:style style:name="P490" style:parent-style-name="ListParagraph" style:list-style-name="LFO19" style:family="paragraph">
      <style:text-properties style:font-name="Times New Roman" fo:font-size="12pt" style:font-size-asian="12pt" style:font-size-complex="12pt"/>
    </style:style>
    <style:style style:name="TableRow491" style:family="table-row">
      <style:table-row-properties style:min-row-height="0.8958in"/>
    </style:style>
    <style:style style:name="TableCell492" style:family="table-cell">
      <style:table-cell-properties fo:border="0.0104in outset #000000" fo:padding-top="0in" fo:padding-left="0in" fo:padding-bottom="0in" fo:padding-right="0in"/>
    </style:style>
    <style:style style:name="P493" style:parent-style-name="Normal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NormalWeb" style:list-style-name="LFO20" style:family="paragraph"/>
    <style:style style:name="P496" style:parent-style-name="NormalWeb" style:family="paragraph">
      <style:paragraph-properties fo:margin-left="0.0416in">
        <style:tab-stops/>
      </style:paragraph-properties>
    </style:style>
    <style:style style:name="TableRow497" style:family="table-row">
      <style:table-row-properties style:min-row-height="0.5666in"/>
    </style:style>
    <style:style style:name="TableCell498" style:family="table-cell">
      <style:table-cell-properties fo:border="0.0104in outset #000000" fo:padding-top="0in" fo:padding-left="0in" fo:padding-bottom="0in" fo:padding-right="0in"/>
    </style:style>
    <style:style style:name="P499" style:parent-style-name="Normal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104in outset #000000" fo:padding-top="0in" fo:padding-left="0in" fo:padding-bottom="0in" fo:padding-right="0in"/>
    </style:style>
    <style:style style:name="TableRow501" style:family="table-row">
      <style:table-row-properties style:min-row-height="0.6861in"/>
    </style:style>
    <style:style style:name="TableCell502" style:family="table-cell">
      <style:table-cell-properties fo:border="0.0104in outset #000000" fo:padding-top="0in" fo:padding-left="0in" fo:padding-bottom="0in" fo:padding-right="0in"/>
    </style:style>
    <style:style style:name="P503" style:parent-style-name="Normal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104in outset #000000" fo:padding-top="0in" fo:padding-left="0in" fo:padding-bottom="0in" fo:padding-right="0in"/>
    </style:style>
    <style:style style:name="TableRow505" style:family="table-row">
      <style:table-row-properties style:min-row-height="0.5159in"/>
    </style:style>
    <style:style style:name="TableCell506" style:family="table-cell">
      <style:table-cell-properties fo:border="0.0104in outset #000000" fo:padding-top="0in" fo:padding-left="0in" fo:padding-bottom="0in" fo:padding-right="0in"/>
    </style:style>
    <style:style style:name="P507" style:parent-style-name="Normal" style:family="paragraph"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104in outset #000000" fo:padding-top="0in" fo:padding-left="0in" fo:padding-bottom="0in" fo:padding-right="0in"/>
    </style:style>
    <style:style style:name="TableRow509" style:family="table-row">
      <style:table-row-properties style:min-row-height="0.6993in"/>
    </style:style>
    <style:style style:name="TableCell510" style:family="table-cell">
      <style:table-cell-properties fo:border="0.0104in outset #000000" fo:padding-top="0in" fo:padding-left="0in" fo:padding-bottom="0in" fo:padding-right="0in"/>
    </style:style>
    <style:style style:name="P511" style:parent-style-name="Normal" style:family="paragraph"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104in outset #000000" fo:padding-top="0in" fo:padding-left="0in" fo:padding-bottom="0in" fo:padding-right="0in"/>
    </style:style>
    <style:style style:name="TableRow513" style:family="table-row">
      <style:table-row-properties style:min-row-height="0.4298in"/>
    </style:style>
    <style:style style:name="TableCell514" style:family="table-cell">
      <style:table-cell-properties fo:border="0.0104in outset #000000" fo:padding-top="0in" fo:padding-left="0in" fo:padding-bottom="0in" fo:padding-right="0in"/>
    </style:style>
    <style:style style:name="P515" style:parent-style-name="Normal" style:family="paragraph"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104in outset #000000" fo:padding-top="0in" fo:padding-left="0in" fo:padding-bottom="0in" fo:padding-right="0in"/>
    </style:style>
    <style:style style:name="TableRow517" style:family="table-row">
      <style:table-row-properties style:min-row-height="1.075in"/>
    </style:style>
    <style:style style:name="TableCell518" style:family="table-cell">
      <style:table-cell-properties fo:border="0.0104in outset #000000" fo:padding-top="0in" fo:padding-left="0in" fo:padding-bottom="0in" fo:padding-right="0in"/>
    </style:style>
    <style:style style:name="P519" style:parent-style-name="Normal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104in outset #000000" fo:padding-top="0in" fo:padding-left="0in" fo:padding-bottom="0in" fo:padding-right="0in"/>
    </style:style>
    <style:style style:name="P521" style:parent-style-name="NormalWeb" style:list-style-name="LFO21" style:family="paragraph"/>
    <style:style style:name="P522" style:parent-style-name="NormalWeb" style:family="paragraph">
      <style:paragraph-properties fo:margin-left="0.0416in">
        <style:tab-stops/>
      </style:paragraph-properties>
    </style:style>
    <style:style style:name="TableRow523" style:family="table-row">
      <style:table-row-properties style:min-row-height="0.6791in"/>
    </style:style>
    <style:style style:name="TableCell524" style:family="table-cell">
      <style:table-cell-properties fo:border="0.0104in outset #000000" fo:padding-top="0in" fo:padding-left="0in" fo:padding-bottom="0in" fo:padding-right="0in"/>
    </style:style>
    <style:style style:name="P525" style:parent-style-name="Normal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104in outset #000000" fo:padding-top="0in" fo:padding-left="0in" fo:padding-bottom="0in" fo:padding-right="0in"/>
    </style:style>
    <style:style style:name="TableRow527" style:family="table-row">
      <style:table-row-properties style:min-row-height="0.7763in"/>
    </style:style>
    <style:style style:name="TableCell528" style:family="table-cell">
      <style:table-cell-properties fo:border="0.0104in outset #000000" fo:padding-top="0in" fo:padding-left="0in" fo:padding-bottom="0in" fo:padding-right="0in"/>
    </style:style>
    <style:style style:name="P529" style:parent-style-name="Normal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104in outset #000000" fo:padding-top="0in" fo:padding-left="0in" fo:padding-bottom="0in" fo:padding-right="0in"/>
    </style:style>
    <style:style style:name="P531" style:parent-style-name="NormalWeb" style:list-style-name="LFO22" style:family="paragraph"/>
    <style:style style:name="P532" style:parent-style-name="NormalWeb" style:family="paragraph">
      <style:paragraph-properties fo:margin-left="0.0416in">
        <style:tab-stops/>
      </style:paragraph-properties>
    </style:style>
    <style:style style:name="TableRow533" style:family="table-row">
      <style:table-row-properties style:min-row-height="0.7381in"/>
    </style:style>
    <style:style style:name="TableCell534" style:family="table-cell">
      <style:table-cell-properties fo:border="0.0104in outset #000000" fo:padding-top="0in" fo:padding-left="0in" fo:padding-bottom="0in" fo:padding-right="0in"/>
    </style:style>
    <style:style style:name="P535" style:parent-style-name="Normal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104in outset #000000" fo:padding-top="0in" fo:padding-left="0in" fo:padding-bottom="0in" fo:padding-right="0in"/>
    </style:style>
    <style:style style:name="P537" style:parent-style-name="NormalWeb" style:list-style-name="LFO23" style:family="paragraph"/>
    <style:style style:name="P538" style:parent-style-name="NormalWeb" style:family="paragraph">
      <style:paragraph-properties fo:margin-left="0.0416in">
        <style:tab-stops/>
      </style:paragraph-properties>
    </style:style>
    <style:style style:name="TableRow539" style:family="table-row">
      <style:table-row-properties style:min-row-height="0.7381in"/>
    </style:style>
    <style:style style:name="TableCell540" style:family="table-cell">
      <style:table-cell-properties fo:border="0.0104in outset #000000" fo:padding-top="0in" fo:padding-left="0in" fo:padding-bottom="0in" fo:padding-right="0in"/>
    </style:style>
    <style:style style:name="P541" style:parent-style-name="Normal" style:family="paragraph"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104in outset #000000" fo:padding-top="0in" fo:padding-left="0in" fo:padding-bottom="0in" fo:padding-right="0in"/>
    </style:style>
    <style:style style:name="TableRow543" style:family="table-row">
      <style:table-row-properties style:min-row-height="0.7381in"/>
    </style:style>
    <style:style style:name="TableCell544" style:family="table-cell">
      <style:table-cell-properties fo:border="0.0104in outset #000000" fo:padding-top="0in" fo:padding-left="0in" fo:padding-bottom="0in" fo:padding-right="0in"/>
    </style:style>
    <style:style style:name="P545" style:parent-style-name="Normal" style:family="paragraph"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104in outset #000000" fo:padding-top="0in" fo:padding-left="0in" fo:padding-bottom="0in" fo:padding-right="0in"/>
    </style:style>
    <style:style style:name="TableRow547" style:family="table-row">
      <style:table-row-properties style:min-row-height="0.7381in"/>
    </style:style>
    <style:style style:name="TableCell548" style:family="table-cell">
      <style:table-cell-properties fo:border="0.0104in outset #000000" fo:padding-top="0in" fo:padding-left="0in" fo:padding-bottom="0in" fo:padding-right="0in"/>
    </style:style>
    <style:style style:name="P549" style:parent-style-name="Normal" style:family="paragraph"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104in outset #000000" fo:padding-top="0in" fo:padding-left="0in" fo:padding-bottom="0in" fo:padding-right="0in"/>
    </style:style>
    <style:style style:name="P5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2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553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554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555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556" style:parent-style-name="Normal" style:family="paragraph">
      <style:paragraph-properties fo:text-align="justify" fo:line-height="150%"/>
    </style:style>
    <style:style style:name="T557" style:parent-style-name="DefaultParagraphFont" style:family="text">
      <style:text-properties style:font-name="Times New Roman" fo:font-size="12pt" style:font-size-asian="12pt" style:font-size-complex="12pt"/>
    </style:style>
    <style:style style:name="T558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59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60" style:parent-style-name="DefaultParagraphFont" style:family="text">
      <style:text-properties style:font-name="Times New Roman" fo:font-size="12pt" style:font-size-asian="12pt" style:font-size-complex="12pt"/>
    </style:style>
    <style:style style:name="T561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P562" style:parent-style-name="Normal" style:family="paragraph">
      <style:paragraph-properties fo:text-align="justify" fo:line-height="150%"/>
      <style:text-properties style:font-name="Angsana New" style:font-name-complex="Angsana New" fo:font-size="12pt" style:font-size-asian="12pt" style:font-size-complex="12pt"/>
    </style:style>
    <style:style style:name="P563" style:parent-style-name="Normal" style:family="paragraph">
      <style:paragraph-properties fo:text-align="justify" fo:line-height="150%"/>
    </style:style>
    <style:style style:name="T564" style:parent-style-name="DefaultParagraphFont" style:family="text">
      <style:text-properties style:font-name="Times New Roman" fo:font-size="12pt" style:font-size-asian="12pt" style:font-size-complex="12pt"/>
    </style:style>
    <style:style style:name="T565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66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67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68" style:parent-style-name="DefaultParagraphFont" style:family="text">
      <style:text-properties style:font-name="Times New Roman" fo:font-size="12pt" style:font-size-asian="12pt" style:font-size-complex="12pt"/>
    </style:style>
    <style:style style:name="T569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70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71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72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73" style:parent-style-name="DefaultParagraphFont" style:family="text">
      <style:text-properties style:font-name="Times New Roman" fo:font-size="12pt" style:font-size-asian="12pt" style:font-size-complex="12pt"/>
    </style:style>
    <style:style style:name="T574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P575" style:parent-style-name="Normal" style:family="paragraph">
      <style:paragraph-properties fo:text-align="justify" fo:line-height="150%"/>
      <style:text-properties style:font-name="Angsana New" style:font-name-complex="Angsana New" fo:font-size="12pt" style:font-size-asian="12pt" style:font-size-complex="12pt"/>
    </style:style>
    <style:style style:name="P576" style:parent-style-name="Normal" style:family="paragraph">
      <style:paragraph-properties fo:text-align="justify" fo:line-height="150%"/>
    </style:style>
    <style:style style:name="T577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78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79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82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83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84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T585" style:parent-style-name="DefaultParagraphFont" style:family="text">
      <style:text-properties style:font-name="Times New Roman" fo:font-size="12pt" style:font-size-asian="12pt" style:font-size-complex="12pt"/>
    </style:style>
    <style:style style:name="T586" style:parent-style-name="DefaultParagraphFont" style:family="text">
      <style:text-properties style:font-name="Angsana New" style:font-name-complex="Angsana New" fo:font-size="12pt" style:font-size-asian="12pt" style:font-size-complex="12pt"/>
    </style:style>
    <style:style style:name="P587" style:parent-style-name="Normal" style:family="paragraph">
      <style:paragraph-properties fo:text-align="justify" fo:line-height="150%"/>
      <style:text-properties style:font-name="Angsana New" style:font-name-complex="Angsana New" fo:font-size="12pt" style:font-size-asian="12pt" style:font-size-complex="12pt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59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91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59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93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59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95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59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97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59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99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0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01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0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03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0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05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0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07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0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09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1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11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1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13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1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15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1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17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1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19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2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21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2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23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2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25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2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27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2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29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T63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31" style:parent-style-name="DefaultParagraphFont" style:family="text">
      <style:text-properties style:font-name="Angsana New" style:font-name-complex="Angsana New" fo:font-style="italic" style:font-style-asian="italic" fo:font-size="12pt" style:font-size-asian="12pt" style:font-size-complex="12pt"/>
    </style:style>
    <style:style style:name="P632" style:parent-style-name="Normal" style:family="paragraph">
      <style:paragraph-properties fo:text-align="justify" fo:line-height="150%"/>
    </style:style>
    <style:style style:name="P633" style:parent-style-name="Title" style:family="paragraph">
      <style:paragraph-properties fo:line-height="115%"/>
      <style:text-properties style:font-name="Times New Roman"/>
    </style:style>
    <style:style style:name="P634" style:parent-style-name="Title" style:family="paragraph">
      <style:paragraph-properties fo:line-height="115%"/>
      <style:text-properties style:font-name="Times New Roman"/>
    </style:style>
    <style:style style:name="P635" style:parent-style-name="Title" style:family="paragraph">
      <style:paragraph-properties fo:line-height="115%"/>
      <style:text-properties style:font-name="Times New Roman"/>
    </style:style>
    <style:style style:name="P636" style:parent-style-name="Title" style:family="paragraph">
      <style:paragraph-properties fo:line-height="115%"/>
      <style:text-properties style:font-name="Times New Roman"/>
    </style:style>
    <style:style style:name="P637" style:parent-style-name="Title" style:family="paragraph">
      <style:paragraph-properties fo:line-height="115%"/>
      <style:text-properties style:font-name="Times New Roman"/>
    </style:style>
    <style:style style:name="P638" style:parent-style-name="Title" style:family="paragraph">
      <style:paragraph-properties fo:line-height="115%"/>
      <style:text-properties style:font-name="Times New Roman"/>
    </style:style>
    <style:style style:name="P639" style:parent-style-name="Title" style:family="paragraph">
      <style:paragraph-properties fo:line-height="115%"/>
      <style:text-properties style:font-name="Times New Roman"/>
    </style:style>
    <style:style style:name="P640" style:parent-style-name="Title" style:family="paragraph">
      <style:paragraph-properties fo:line-height="115%"/>
      <style:text-properties style:font-name="Times New Roman"/>
    </style:style>
    <style:style style:name="P641" style:parent-style-name="Title" style:family="paragraph">
      <style:paragraph-properties fo:line-height="115%"/>
      <style:text-properties style:font-name="Times New Roman"/>
    </style:style>
    <style:style style:name="P642" style:parent-style-name="Title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<text:span text:style-name="T2">ПРОТОКОЛ <text:s/>№<text:s/></text:span><text:span text:style-name="T3">6</text:span></text:p>
      <text:p text:style-name="P4"/>
      <text:p text:style-name="P5"><text:span text:style-name="T6">Днес,<text:s/></text:span><text:span text:style-name="T7">1</text:span><text:span text:style-name="T8">9.</text:span><text:span text:style-name="T9">04</text:span><text:span text:style-name="T10">.201</text:span><text:span text:style-name="T11">8</text:span><text:span text:style-name="T12"><text:s/>год. от 1</text:span><text:span text:style-name="T13">0</text:span><text:span text:style-name="T14">.00 часа в УМБАЛ «Свети Георги» ЕАД, гр. Пловдив, бул. Пещерско шосе № 66 се проведе заседание на Комисия, назначена със Заповед №<text:s/></text:span><text:span text:style-name="T15">8</text:span><text:span text:style-name="T16">10 от 0</text:span><text:span text:style-name="T17">6</text:span><text:span text:style-name="T18">.1</text:span><text:span text:style-name="T19">2</text:span><text:span text:style-name="T20">.2017 г. на изпълнителния директор на УМБАЛ “Свети Георги” ЕАД, в състав:<text:s/></text:span><text:span text:style-name="T21">Председател:</text:span><text:span text:style-name="T22"><text:s/></text:span><text:span text:style-name="T23">М. М.<text:s/></text:span><text:span text:style-name="T24">*</text:span><text:bookmark-start text:name="_GoBack"/><text:bookmark-end text:name="_GoBack"/><text:span text:style-name="T25">– зам. директор АИВ</text:span><text:span text:style-name="T26"><text:s/></text:span><text:span text:style-name="T27">на УМБАЛ “Свети</text:span><text:span text:style-name="T28"><text:s/></text:span><text:span text:style-name="T29">Георги” ЕАД-гр. Пловдив,<text:s/></text:span><text:span text:style-name="T30">Членове:</text:span><text:span text:style-name="T31"><text:s/></text:span><text:span text:style-name="T32">Т. В. – Началник отдел ПООП и Гл. юрисконсулт, М. Д.- <text:s/>Сътрудник по управление на ЕП и П, З.</text:span><text:span text:style-name="T33"><text:s/>В.– Началник отдел „Снабдяване“ и А. С.- юрисконсулт.</text:span></text:p>
      <text:p text:style-name="P34"/>
      <text:p text:style-name="P35"><text:span text:style-name="T36">Комисията продължи работата си в процедурата за възлагане на обществена поръчка<text:s/></text:span><text:span text:style-name="T37">за доставка</text:span><text:span text:style-name="T38"><text:s/>с предмет:<text:s/></text:span><text:span text:style-name="T39">"</text:span><text:span text:style-name="T40">Д</text:span><text:span text:style-name="T41">оставка на хигиенни материали, перилни и почистващи препарати за нуждите на УМБАЛ «Свети<text:s/></text:span><text:span text:style-name="T42">Георги» ЕАД, гр. Пловдив"</text:span><text:span text:style-name="T43">, открита с Решение</text:span><text:span text:style-name="T44"><text:s/></text:span><text:span text:style-name="T45">№</text:span><text:span text:style-name="T46"><text:s/></text:span><text:span text:style-name="T47">721/30</text:span><text:span text:style-name="T48">.</text:span><text:span text:style-name="T49">10</text:span><text:span text:style-name="T50">.</text:span><text:span text:style-name="T51">2017г</text:span><text:span text:style-name="T52">.<text:s/></text:span></text:p>
      <text:p text:style-name="P53"><text:span text:style-name="T54">І.</text:span><text:span text:style-name="T55"><text:s/>След изтичане на срока за представяне на писмени обосновки, предоставен на участниците съгласно протокол №<text:s/></text:span><text:span text:style-name="T56">5</text:span><text:span text:style-name="T57"><text:s/>от<text:s/></text:span><text:span text:style-name="T58">15</text:span><text:span text:style-name="T59">.0</text:span><text:span text:style-name="T60">3</text:span><text:span text:style-name="T61">.201</text:span><text:span text:style-name="T62">8</text:span><text:span text:style-name="T63"><text:s/>г. Комисията констатира следното:</text:span></text:p>
      <text:p text:style-name="P64"><text:span text:style-name="T65">1. От участника<text:s/></text:span><text:span text:style-name="T66">„</text:span><text:span text:style-name="T67">МИРА ФУУД“ ЕОО</text:span><text:span text:style-name="T68">Д<text:s/></text:span><text:span text:style-name="T69"><text:s/></text:span><text:span text:style-name="T70">е била изискана писмена обосновка за <text:s/></text:span><text:span text:style-name="T71">ценово предложение</text:span><text:span text:style-name="T72"><text:s/>за СОП №</text:span><text:span text:style-name="T73"><text:s/>5</text:span><text:span text:style-name="T74">.<text:s/></text:span><text:span text:style-name="T75">Комисията разгледа писмо с вх. №<text:s/></text:span><text:span text:style-name="T76">3447</text:span><text:span text:style-name="T77">/</text:span><text:span text:style-name="T78">16</text:span><text:span text:style-name="T79">.</text:span><text:span text:style-name="T80">04</text:span><text:span text:style-name="T81">.201</text:span><text:span text:style-name="T82">8</text:span><text:span text:style-name="T83">г. на</text:span><text:span text:style-name="T84"><text:s/></text:span><text:span text:style-name="T85">„</text:span><text:span text:style-name="T86">МИРА ФУУД“ ЕООД<text:s/></text:span><text:span text:style-name="T87">.<text:s/></text:span><text:span text:style-name="T88">Участникът е представил в срок изисканата обосновка, в която е изложил обективни обстоятелства по см. на чл. 7</text:span><text:span text:style-name="T89">2</text:span><text:span text:style-name="T90">, ал.2 от ЗОП, предвид което Комисията приема обосновката.</text:span></text:p>
      <text:p text:style-name="P91"><text:span text:style-name="T92">2.От участника<text:s/></text:span><text:span text:style-name="T93">„ГИТ-В” ООД</text:span><text:span text:style-name="T94"><text:s/>е била изискана писмена обосновка за<text:s/></text:span><text:span text:style-name="T95">ценово предложение</text:span><text:span text:style-name="T96"><text:s/></text:span><text:span text:style-name="T97">за СОП №№:</text:span></text:p>
      <text:p text:style-name="P98">Обособена позиция 10 - Кислол или еквивалентен продукт</text:p>
      <text:p text:style-name="P99">Обособена позиция 28 - Ресни / памучни конци/ с<text:s/>дръжка за мокро почистване на под</text:p>
      <text:p text:style-name="P100"><text:span text:style-name="T101">Обособена позиция 32 - Кухненска гъба <text:s/>от <text:s/>дунапрен, с абразивна подложка</text:span><text:span text:style-name="T102"><text:s/></text:span></text:p>
      <text:p text:style-name="P103">Обособена позиция 34 - Универсални кърпи за <text:s/>почистване</text:p>
      <text:p text:style-name="P104">Обособена позиция 39 - Четки за тоалетна с поставка</text:p>
      <text:p text:style-name="P105">Обособена позиция 47 - Изделия от<text:s/>хартия</text:p>
      <text:p text:style-name="P106"><text:span text:style-name="T107">Комисията разгледа писмо с вх. № 3321/12.04.2018г. на<text:s/></text:span><text:span text:style-name="T108">„ГИТ-В” ООД</text:span><text:span text:style-name="T109">.</text:span><text:span text:style-name="T110"><text:s/>Участникът е представил в срок изисканата обосновка, в която е изложил обективни обстоятелства по см. на чл. 7</text:span><text:span text:style-name="T111">2</text:span><text:span text:style-name="T112">, ал.2 от ЗОП, предвид което Комисията приема обосновката.</text:span></text:p>
      <text:p text:style-name="P113"/>
      <text:p text:style-name="P114"><text:span text:style-name="T115">3.От участн</text:span><text:span text:style-name="T116">ика<text:s/></text:span><text:span text:style-name="T117">„</text:span><text:span text:style-name="T118">ХМИ” ЕООД<text:s/></text:span><text:span text:style-name="T119">е била изискана писмена обосновка за<text:s/></text:span><text:span text:style-name="T120">ценово предложение</text:span><text:span text:style-name="T121"><text:s/></text:span><text:span text:style-name="T122">за СОП №№:</text:span></text:p>
      <text:p text:style-name="P123">Обособена позиция 7 - Препарат за силно замърсени повърхности- прахообразен</text:p>
      <text:p text:style-name="P124">Обособена позиция 16 - Препарат за почистване на таркет</text:p>
      <text:p text:style-name="P125">Обособена позиция 17 - Препарат за подопочистващ автомат</text:p>
      <text:p text:style-name="P126">Обособена позиция 58 – Обезмаслител</text:p>
      <text:p text:style-name="P127">Обособена позиция 64 - Препарат против котлен камък- гелообразен</text:p>
      <text:p text:style-name="P128"><text:span text:style-name="T129">Комисията разгледа писмо с вх. № 3261/11.04.2018г. на<text:s/></text:span><text:span text:style-name="T130">„</text:span><text:span text:style-name="T131">ХМИ” ЕООД</text:span><text:span text:style-name="T132">.<text:s/></text:span></text:p>
      <text:p text:style-name="P133"><text:span text:style-name="T134">Участникът е представил в срок изисканата обосновка, в която е изложил об</text:span><text:span text:style-name="T135">ективни обстоятелства по см. на чл. 7</text:span><text:span text:style-name="T136">2</text:span><text:span text:style-name="T137">, ал.2 от ЗОП, предвид което Комисията приема обосновката.</text:span></text:p>
      <text:p text:style-name="P138"><text:span text:style-name="T139">4. <text:s/>От участника<text:s/></text:span><text:span text:style-name="T140">КООПЕРАЦИЯ ПАНДА</text:span><text:span text:style-name="T141"><text:s/>е била изискана писмена обосновка за<text:s/></text:span><text:span text:style-name="T142">ценово предложение</text:span><text:span text:style-name="T143"><text:s/></text:span><text:span text:style-name="T144">за СОП №№:</text:span></text:p>
      <text:p text:style-name="P145">Обособена позиция 12 - Тризон или еквивалентен продукт</text:p>
      <text:p text:style-name="P146">Обособена позиция 13 - Препарат за почистване на стъкла</text:p>
      <text:p text:style-name="P147">Обособена позиция 16 - Препарат за почистване на таркет</text:p>
      <text:p text:style-name="P148">Обособена позиция 17 - Препарат за подопочистващ автомат</text:p>
      <text:p text:style-name="P149">Обособена позиция 28 - Ресни / памучни конци/ с дръжка за мокро почистване на под</text:p>
      <text:p text:style-name="P150">Обособена позиция 39 - Четки за тоалетна с поставка</text:p>
      <text:p text:style-name="P151">Обособена позиция 58 – Обезмаслител</text:p>
      <text:p text:style-name="P152"><text:span text:style-name="T153"><text:s/></text:span><text:span text:style-name="T154">Комисията разгледа писмо с вх. № 3395/13.04.2018г на<text:s/></text:span><text:span text:style-name="T155">КООПЕРАЦИЯ ПАНДА.</text:span></text:p>
      <text:p text:style-name="P156"><text:span text:style-name="T157">Участникът е представил в срок изисканата обосновка, в която е изложил обективни обстоятелства<text:s/></text:span><text:span text:style-name="T158">по см. на чл. 7</text:span><text:span text:style-name="T159">2</text:span><text:span text:style-name="T160">, ал.2 от ЗОП, предвид което Комисията приема обосновката.</text:span></text:p>
      <text:p text:style-name="P161"><text:span text:style-name="T162">5. От участника<text:s/></text:span><text:span text:style-name="T163">„КЛИЙН ТРАНС“ ЕООД<text:s/></text:span><text:span text:style-name="T164"><text:s/></text:span><text:span text:style-name="T165">е била изискана писмена обосновка за<text:s/></text:span><text:span text:style-name="T166">ценово предложение</text:span><text:span text:style-name="T167"><text:s/></text:span><text:span text:style-name="T168">за СОП № 47 – Изделия от хартия.<text:s/></text:span><text:span text:style-name="T169">Участникът е получил писмото с указанията на комисията н</text:span><text:span text:style-name="T170">а 10.04.2018г. съгласно товарителница № 9095375965 на „Европът-2000“. След справка в деловодството на възложителя е установено, че към 16:00 час на 16.04.2018г. участникът не е представил изисканата писмена обосновка, както и, че до датата на съставяне на<text:s/></text:span><text:span text:style-name="T171">настоящия протокол не са постъпвали каквито и да е други колетни или документни пратки от участника. Непредставянето на изисканата писмена обосновка, е абсолютно основание за отстраняване на участника от процедурата по СОП №<text:s/></text:span><text:span text:style-name="T172">47</text:span><text:span text:style-name="T173">.</text:span></text:p>
      <text:p text:style-name="P174"><text:span text:style-name="T175"><text:s/></text:span><text:span text:style-name="T176">Ето защо <text:s/>и на основание ч</text:span><text:span text:style-name="T177">л.</text:span><text:span text:style-name="T178">107</text:span><text:span text:style-name="T179">, т.3 от ЗОП Комисията предлага за отстраняване от процедурата участника <text:s/>„КЛИЙН ТРАНС“ ЕООД</text:span><text:span text:style-name="T180"><text:s/></text:span><text:span text:style-name="T181"><text:s/></text:span><text:span text:style-name="T182">за СОП<text:s/></text:span><text:span text:style-name="T183">47</text:span><text:span text:style-name="T184">, който не е <text:s text:c="2"/>представил писмена обосновка, за предложената цена за СОП №</text:span><text:span text:style-name="T185"><text:s/>47</text:span><text:span text:style-name="T186">.</text:span></text:p>
      <text:p text:style-name="P187"><text:span text:style-name="T188"><text:s text:c="69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157"/>II</text:span><text:span text:style-name="T199">.<text:s/></text:span><text:span text:style-name="T200">След разглеждането<text:s/></text:span><text:span text:style-name="T201">на</text:span><text:span text:style-name="T202"><text:s/>представените писмени обосновки Комисията<text:s/></text:span><text:span text:style-name="T203">извърши<text:s/></text:span><text:span text:style-name="T204">класирането на офертите</text:span><text:span text:style-name="T205"><text:s/>на допуснатите участници по заложения критерий</text:span><text:span text:style-name="T206"><text:s/></text:span><text:span text:style-name="T207">„НАЙ-НИСКА ЦЕНА”</text:span><text:span text:style-name="T208">, като класирането на кандидатите е онагледено в Таблица № 1, както следва: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Обособена позиция № 1 Препарат /прах/ за машинно пране на болнично /постелъчно и операционно/ бельо</text:p>
          </table:table-cell>
          <table:table-cell table:style-name="TableCell215">
            <text:p text:style-name="NormalWeb"> 1.Първо място -<text:s/>МИРА ФУУД ЕООД</text:p>
            <text:p text:style-name="NormalWeb"> </text:p>
          </table:table-cell>
        </table:table-row>
        <table:table-row table:style-name="TableRow216">
          <table:table-cell table:style-name="TableCell217">
            <text:p text:style-name="P218">Обособена позиция № 2 <text:s/>Препарат за машинно пране на цветни материи</text:p>
          </table:table-cell>
          <table:table-cell table:style-name="TableCell219">
            <text:p text:style-name="NormalWeb">  </text:p>
            <text:p text:style-name="NormalWeb"> 1.Първо място - ХМИ ЕООД.</text:p>
          </table:table-cell>
        </table:table-row>
        <table:table-row table:style-name="TableRow220">
          <table:table-cell table:style-name="TableCell221">
            <text:p text:style-name="P222">Обособена позиция № 3 Препарат за пране в опаковка до 1кг./л.</text:p>
          </table:table-cell>
          <table:table-cell table:style-name="TableCell223">
            <text:p text:style-name="NormalWeb"> 1.Първо място - ХМИ ЕООД.</text:p>
            <text:p text:style-name="NormalWeb"> 2. Второ място – КООПЕРАЦИЯ ПАНДА</text:p>
            <text:p text:style-name="NormalWeb"> 3. Трето<text:s/>място- МИРА ФУУД ЕООД</text:p>
            <text:p text:style-name="NormalWeb"> </text:p>
          </table:table-cell>
        </table:table-row>
        <table:table-row table:style-name="TableRow224">
          <table:table-cell table:style-name="TableCell225">
            <text:p text:style-name="P226">Обособена позиция № 4 Течен сапун, с неутрално “ph”</text:p>
          </table:table-cell>
          <table:table-cell table:style-name="TableCell227">
            <text:p text:style-name="NormalWeb"> 1. Първо място - ХМИ ЕООД.</text:p>
            <text:p text:style-name="NormalWeb"> 2. Второ място – КООПЕРАЦИЯ ПАНДА</text:p>
            <text:p text:style-name="NormalWeb"> 3. Трето място- МИРА ФУУД ЕООД</text:p>
            <text:p text:style-name="NormalWeb"/>
          </table:table-cell>
        </table:table-row>
        <table:table-row table:style-name="TableRow228">
          <table:table-cell table:style-name="TableCell229">
            <text:p text:style-name="P230">Обособена позиция № 5 Препарат за почистване на домакински съдове с балсам</text:p>
          </table:table-cell>
          <table:table-cell table:style-name="TableCell231">
            <text:p text:style-name="NormalWeb"> 1.<text:s/>Първо място - МИРА ФУУД ЕООД<text:s/></text:p>
            <text:p text:style-name="NormalWeb"> 2. Второ място – КООПЕРАЦИЯ ПАНДА</text:p>
            <text:p text:style-name="NormalWeb"> 3. Трето място- ХМИ ЕООД.</text:p>
            <text:p text:style-name="NormalWeb"/>
          </table:table-cell>
        </table:table-row>
        <table:table-row table:style-name="TableRow232">
          <table:table-cell table:style-name="TableCell233">
            <text:p text:style-name="P234">Обособена позиция № 6 Препарат за отстраняване на петна от всякакъв вид</text:p>
          </table:table-cell>
          <table:table-cell table:style-name="TableCell235">
            <text:p text:style-name="NormalWeb"> 1. Първо място - ХМИ ЕООД.</text:p>
            <text:p text:style-name="NormalWeb"> 2. Второ място – КООПЕРАЦИЯ ПАНДА</text:p>
            <text:p text:style-name="NormalWeb"> </text:p>
          </table:table-cell>
        </table:table-row>
        <table:table-row table:style-name="TableRow236">
          <table:table-cell table:style-name="TableCell237">
            <text:p text:style-name="P238">Обособена позиция № 7 <text:s text:c="2"/>Препарат за силно замърсени повърхности- прахообразен<text:s/></text:p>
          </table:table-cell>
          <table:table-cell table:style-name="TableCell239">
            <text:p text:style-name="NormalWeb"> 1. Първо място - ХМИ ЕООД.</text:p>
            <text:p text:style-name="NormalWeb"> 2. Второ място – КООПЕРАЦИЯ ПАНДА</text:p>
            <text:p text:style-name="NormalWeb"> 3. Второ място - МИРА ФУУД ЕООД</text:p>
            <text:p text:style-name="P240"><text:tab/></text:p>
          </table:table-cell>
        </table:table-row>
        <table:table-row table:style-name="TableRow241">
          <table:table-cell table:style-name="TableCell242">
            <text:p text:style-name="P243">Обособена позиция № 8 Препарат за силно замърсени повърхности гело/кремообразен</text:p>
          </table:table-cell>
          <table:table-cell table:style-name="TableCell244">
            <text:p text:style-name="NormalWeb"><text:s/>1. Първо място - ХМИ<text:s/>ЕООД.</text:p>
            <text:p text:style-name="NormalWeb"> 2. Второ място – МИРА ФУУД ЕООД</text:p>
            <text:p text:style-name="NormalWeb"> </text:p>
          </table:table-cell>
        </table:table-row>
        <table:table-row table:style-name="TableRow245">
          <table:table-cell table:style-name="TableCell246">
            <text:p text:style-name="P247">Обособена позиция № 9<text:s/></text:p>
            <text:p text:style-name="P248">Ароматизатор за WС</text:p>
          </table:table-cell>
          <table:table-cell table:style-name="TableCell249">
            <text:p text:style-name="NormalWeb"><text:s/>1.Първо място - КООПЕРАЦИЯ ПАНДА</text:p>
            <text:p text:style-name="NormalWeb"> 2. Второ място – МИРА ФУУД ЕООД</text:p>
            <text:p text:style-name="NormalWeb"> </text:p>
          </table:table-cell>
        </table:table-row>
        <table:table-row table:style-name="TableRow250">
          <table:table-cell table:style-name="TableCell251">
            <text:p text:style-name="P252">Обособена позиция № 10 Кислол или еквивалентен продукт</text:p>
          </table:table-cell>
          <table:table-cell table:style-name="TableCell253">
            <text:p text:style-name="NormalWeb"> 1. Първо място - <text:s/>ГИТ-В ООД.</text:p>
            <text:p text:style-name="NormalWeb"> 2. Второ място –<text:s/>КООПЕРАЦИЯ ПАНДА</text:p>
            <text:p text:style-name="NormalWeb"> 3. Трето място - МИРА ФУУД ЕООД</text:p>
            <text:p text:style-name="NormalWeb"/>
          </table:table-cell>
        </table:table-row>
        <table:table-row table:style-name="TableRow254">
          <table:table-cell table:style-name="TableCell255">
            <text:p text:style-name="P256">Обособена позиция № 11 Натриев хипохлорид</text:p>
          </table:table-cell>
          <table:table-cell table:style-name="TableCell257">
            <text:p text:style-name="NormalWeb"><text:s/>1.Първо място - <text:s/>КООПЕРАЦИЯ ПАНДА</text:p>
            <text:p text:style-name="NormalWeb"> 2. Второ място – МИРА ФУУД ЕООД</text:p>
            <text:p text:style-name="NormalWeb"> </text:p>
          </table:table-cell>
        </table:table-row>
        <table:table-row table:style-name="TableRow258">
          <table:table-cell table:style-name="TableCell259">
            <text:p text:style-name="P260">Обособена позиция № 12 Тризон или еквивалентен продукт</text:p>
          </table:table-cell>
          <table:table-cell table:style-name="TableCell261">
            <text:p text:style-name="NormalWeb"> 1. Първо място - <text:s/>КООПЕРАЦИЯ ПАНДА<text:s/></text:p>
            <text:p text:style-name="NormalWeb"> 2. Второ място – ГИТ-В ООД.</text:p>
            <text:p text:style-name="NormalWeb"> 3. Трето място - МИРА ФУУД ЕООД</text:p>
            <text:p text:style-name="NormalWeb"/>
          </table:table-cell>
        </table:table-row>
        <table:table-row table:style-name="TableRow262">
          <table:table-cell table:style-name="TableCell263">
            <text:p text:style-name="P264">Обособена позиция № 13 Препарат за почистване на стъкла</text:p>
          </table:table-cell>
          <table:table-cell table:style-name="TableCell265">
            <text:p text:style-name="NormalWeb"> 1. Първо място - <text:s/>КООПЕРАЦИЯ ПАНДА<text:s/></text:p>
            <text:p text:style-name="NormalWeb"> 2. Второ място – ХМИ ЕООД</text:p>
            <text:p text:style-name="NormalWeb"> 3. Трето място - МИРА ФУУД ЕООД</text:p>
            <text:p text:style-name="NormalWeb"/>
          </table:table-cell>
        </table:table-row>
        <table:table-row table:style-name="TableRow266">
          <table:table-cell table:style-name="TableCell267">
            <text:p text:style-name="P268">Обособена позиция № 14 Киселинен<text:s/>препарат за почистване на тоалетни и санитария в обектите с висока посещаемост- концентрат</text:p>
          </table:table-cell>
          <table:table-cell table:style-name="TableCell269">
            <text:list text:style-name="LFO1" text:continue-numbering="true">
              <text:list-item>
                <text:p text:style-name="P270">Първо място - <text:s/>ХМИ ЕООД </text:p>
              </text:list-item>
              <text:list-item>
                <text:p text:style-name="P271">Второ място – КООПЕРАЦИЯ ПАНДА</text:p>
              </text:list-item>
            </text:list>
            <text:p text:style-name="NormalWeb"/>
          </table:table-cell>
        </table:table-row>
        <table:table-row table:style-name="TableRow272">
          <table:table-cell table:style-name="TableCell273">
            <text:p text:style-name="P274">Обособена позиция № 15 Препарат за почистване на лабораторна стъклария- концентрат</text:p>
          </table:table-cell>
          <table:table-cell table:style-name="TableCell275">
            <text:list text:style-name="LFO2" text:continue-numbering="true">
              <text:list-item>
                <text:p text:style-name="P276">Първо място - <text:s/>ХМИ ЕООД </text:p>
              </text:list-item>
              <text:list-item>
                <text:p text:style-name="P277">Второ място – КООПЕРАЦИЯ ПАНДА</text:p>
              </text:list-item>
            </text:list>
            <text:p text:style-name="NormalWeb"/>
          </table:table-cell>
        </table:table-row>
        <table:table-row table:style-name="TableRow278">
          <table:table-cell table:style-name="TableCell279">
            <text:p text:style-name="P280">Обособена позиция № 16 Препарат за почистване на таркет</text:p>
          </table:table-cell>
          <table:table-cell table:style-name="TableCell281">
            <text:list text:style-name="LFO3" text:continue-numbering="true">
              <text:list-item>
                <text:p text:style-name="P282">Първо място - <text:s/>ХМИ ЕООД </text:p>
              </text:list-item>
              <text:list-item>
                <text:p text:style-name="P283">Второ място – КООПЕРАЦИЯ ПАНДА</text:p>
              </text:list-item>
            </text:list>
            <text:p text:style-name="NormalWeb"><text:s/>3. <text:s/>Трето място - МИРА ФУУД ЕООД</text:p>
            <text:p text:style-name="NormalWeb"/>
          </table:table-cell>
        </table:table-row>
        <table:table-row table:style-name="TableRow284">
          <table:table-cell table:style-name="TableCell285">
            <text:p text:style-name="P286">Обособена позиция № 17 Препарат за подопочистващ автомат</text:p>
          </table:table-cell>
          <table:table-cell table:style-name="TableCell287">
            <text:list text:style-name="LFO4" text:continue-numbering="true">
              <text:list-item>
                <text:p text:style-name="P288">Първо място - <text:s/>ХМИ ЕООД </text:p>
              </text:list-item>
              <text:list-item>
                <text:p text:style-name="P289">Второ място – КООПЕРАЦИЯ ПАНДА</text:p>
              </text:list-item>
            </text:list>
            <text:p text:style-name="NormalWeb"><text:s/>3. <text:s/>Трето място - МИРА ФУУД ЕООД</text:p>
            <text:p text:style-name="NormalWeb"/>
          </table:table-cell>
        </table:table-row>
        <table:table-row table:style-name="TableRow290">
          <table:table-cell table:style-name="TableCell291">
            <text:p text:style-name="P292">Обособена позиция № 18 Пластмасов контейнер за мръсно бельо</text:p>
          </table:table-cell>
          <table:table-cell table:style-name="TableCell293">
            <text:p text:style-name="NormalWeb"> </text:p>
          </table:table-cell>
        </table:table-row>
        <table:table-row table:style-name="TableRow294">
          <table:table-cell table:style-name="TableCell295">
            <text:p text:style-name="P296">Обособена позиция № 19 <text:s text:c="2"/>Пластмасов контейнер вместимост 20-24л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Обособена позиция № 20 <text:s text:c="2"/>Пластмасов<text:s/>контейнер/бидон вместимост 80-100л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Обособена позиция № 21 <text:s text:c="2"/>Кофа за отпадъци с педал</text:p>
          </table:table-cell>
          <table:table-cell table:style-name="TableCell307">
            <text:list text:style-name="LFO5" text:continue-numbering="true">
              <text:list-item>
                <text:p text:style-name="P308">Първо място - <text:s/>КООПЕРАЦИЯ ПАНДА</text:p>
              </text:list-item>
              <text:list-item>
                <text:p text:style-name="P309">Второ място – МИРА ФУУД ЕООД</text:p>
              </text:list-item>
            </text:list>
            <text:p text:style-name="NormalWeb"><text:s/></text:p>
          </table:table-cell>
        </table:table-row>
        <table:table-row table:style-name="TableRow310">
          <table:table-cell table:style-name="TableCell311">
            <text:p text:style-name="P312">Обособена позиция № 22 <text:s text:c="2"/>Леген с капак с вместимост 18-20л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Обособена позиция № 23 <text:s text:c="2"/>Метла за сухо<text:s/>почистване</text:p>
          </table:table-cell>
          <table:table-cell table:style-name="TableCell318">
            <text:list text:style-name="LFO6" text:continue-numbering="true">
              <text:list-item>
                <text:p text:style-name="P319">Първо място - <text:s/>КООПЕРАЦИЯ ПАНДА</text:p>
              </text:list-item>
              <text:list-item>
                <text:p text:style-name="P320">Второ място – МИРА ФУУД ЕООД</text:p>
              </text:list-item>
            </text:list>
            <text:p text:style-name="NormalWeb"/>
          </table:table-cell>
        </table:table-row>
        <table:table-row table:style-name="TableRow321">
          <table:table-cell table:style-name="TableCell322">
            <text:p text:style-name="P323">Обособена позиция № 24 <text:s text:c="2"/>Хигиенна система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Обособена позиция № 25 <text:s text:c="2"/>Санитарна двукорпусна количка с преса</text:p>
          </table:table-cell>
          <table:table-cell table:style-name="TableCell329">
            <text:list text:style-name="LFO7" text:continue-numbering="true">
              <text:list-item>
                <text:p text:style-name="P330"> Първо място - <text:s/>КООПЕРАЦИЯ ПАНДА</text:p>
              </text:list-item>
            </text:list>
            <text:p text:style-name="NormalWeb"/>
            <text:p text:style-name="NormalWeb"/>
          </table:table-cell>
        </table:table-row>
        <table:table-row table:style-name="TableRow331">
          <table:table-cell table:style-name="TableCell332">
            <text:p text:style-name="P333">Обособена позиция № 26 <text:s text:c="2"/>Средства за<text:s/>почистване</text:p>
          </table:table-cell>
          <table:table-cell table:style-name="TableCell334">
            <text:list text:style-name="LFO8" text:continue-numbering="true">
              <text:list-item>
                <text:p text:style-name="P335"> Първо място - <text:s/>КООПЕРАЦИЯ ПАНДА</text:p>
              </text:list-item>
            </text:list>
            <text:p text:style-name="NormalWeb"/>
          </table:table-cell>
        </table:table-row>
        <table:table-row table:style-name="TableRow336">
          <table:table-cell table:style-name="TableCell337">
            <text:p text:style-name="P338">Обособена позиция № 27 <text:s text:c="2"/>Единични кофи с цедка за ресни</text:p>
          </table:table-cell>
          <table:table-cell table:style-name="TableCell339">
            <text:list text:style-name="LFO9" text:continue-numbering="true">
              <text:list-item>
                <text:p text:style-name="P340">Първо място - <text:s/>КООПЕРАЦИЯ ПАНДА</text:p>
              </text:list-item>
              <text:list-item>
                <text:p text:style-name="P341">Второ място – МИРА ФУУД ЕООД</text:p>
              </text:list-item>
            </text:list>
            <text:p text:style-name="P342"/>
          </table:table-cell>
        </table:table-row>
        <table:table-row table:style-name="TableRow343">
          <table:table-cell table:style-name="TableCell344">
            <text:p text:style-name="P345">Обособена позиция № 28 <text:s text:c="2"/>Ресни / памучни конци/ с дръжка за мокро почистване на под</text:p>
          </table:table-cell>
          <table:table-cell table:style-name="TableCell346">
            <text:p text:style-name="NormalWeb"> 1.<text:s/>Първо място - <text:s/>ГИТ-В ООД.</text:p>
            <text:p text:style-name="NormalWeb"> 2. Второ място – КООПЕРАЦИЯ ПАНДА</text:p>
            <text:p text:style-name="NormalWeb"> 3. Трето място - МИРА ФУУД ЕООД</text:p>
            <text:p text:style-name="NormalWeb"/>
          </table:table-cell>
        </table:table-row>
        <table:table-row table:style-name="TableRow347">
          <table:table-cell table:style-name="TableCell348">
            <text:p text:style-name="P349">Обособена позиция № 29 <text:s text:c="2"/>Дунапренов моп за влажно почистване на под</text:p>
          </table:table-cell>
          <table:table-cell table:style-name="TableCell350">
            <text:list text:style-name="LFO10" text:continue-numbering="true">
              <text:list-item>
                <text:p text:style-name="P351">Първо място - <text:s/>МИРА ФУУД ЕООД</text:p>
              </text:list-item>
              <text:list-item>
                <text:p text:style-name="P352">Второ място – КООПЕРАЦИЯ ПАНДА</text:p>
              </text:list-item>
            </text:list>
            <text:p text:style-name="P353"/>
          </table:table-cell>
        </table:table-row>
        <table:table-row table:style-name="TableRow354">
          <table:table-cell table:style-name="TableCell355">
            <text:p text:style-name="P356">Обособена позиция № 30 <text:s text:c="2"/>Кофа<text:s/>с капак вместимост 5л</text:p>
          </table:table-cell>
          <table:table-cell table:style-name="TableCell357">
            <text:list text:style-name="LFO11" text:continue-numbering="true">
              <text:list-item>
                <text:p text:style-name="P358">Първо място - <text:s/>МИРА ФУУД ЕООД</text:p>
              </text:list-item>
              <text:list-item>
                <text:p text:style-name="P359">Второ място – КООПЕРАЦИЯ ПАНДА</text:p>
              </text:list-item>
            </text:list>
            <text:p text:style-name="P360"/>
          </table:table-cell>
        </table:table-row>
        <table:table-row table:style-name="TableRow361">
          <table:table-cell table:style-name="TableCell362">
            <text:p text:style-name="P363">Обособена позиция № 31 <text:s text:c="2"/>Пластмасова лопатка за събиране на сухи отпадъци</text:p>
          </table:table-cell>
          <table:table-cell table:style-name="TableCell364">
            <text:list text:style-name="LFO12" text:continue-numbering="true">
              <text:list-item>
                <text:p text:style-name="P365">Първо място - <text:s/>КООПЕРАЦИЯ ПАНДА<text:s/></text:p>
              </text:list-item>
              <text:list-item>
                <text:p text:style-name="P366">Второ място – МИРА ФУУД ЕООД</text:p>
              </text:list-item>
            </text:list>
            <text:p text:style-name="P367"/>
          </table:table-cell>
        </table:table-row>
        <table:table-row table:style-name="TableRow368">
          <table:table-cell table:style-name="TableCell369">
            <text:p text:style-name="P370">Обособена позиция № 32 <text:s text:c="2"/>Кухненска гъба от дунапрен, с абразивна подложка</text:p>
          </table:table-cell>
          <table:table-cell table:style-name="TableCell371">
            <text:p text:style-name="NormalWeb"> 1. Първо място - <text:s/>ГИТ-В ООД.</text:p>
            <text:p text:style-name="NormalWeb"> 2. Второ място – КООПЕРАЦИЯ ПАНДА</text:p>
            <text:p text:style-name="NormalWeb"> 3. Трето място - МИРА ФУУД ЕООД</text:p>
            <text:p text:style-name="NormalWeb"/>
          </table:table-cell>
        </table:table-row>
        <table:table-row table:style-name="TableRow372">
          <table:table-cell table:style-name="TableCell373">
            <text:p text:style-name="P374">Обособена позиция № 33 <text:s text:c="2"/>Пад за ръчно почистване</text:p>
          </table:table-cell>
          <table:table-cell table:style-name="TableCell375">
            <text:list text:style-name="LFO13" text:continue-numbering="true">
              <text:list-item>
                <text:p text:style-name="P376"> Първо място - <text:s/>КООПЕРАЦИЯ ПАНДА<text:s/></text:p>
              </text:list-item>
              <text:list-item>
                <text:p text:style-name="P377">Второ място – МИРА ФУУД<text:s/>ЕООД</text:p>
              </text:list-item>
            </text:list>
            <text:p text:style-name="NormalWeb"/>
          </table:table-cell>
        </table:table-row>
        <table:table-row table:style-name="TableRow378">
          <table:table-cell table:style-name="TableCell379">
            <text:p text:style-name="P380">Обособена позиция № 34 <text:s text:c="2"/>Универсални кърпи за почистване</text:p>
          </table:table-cell>
          <table:table-cell table:style-name="TableCell381">
            <text:p text:style-name="NormalWeb"> 1. Първо място - <text:s/>ГИТ-В ООД.</text:p>
            <text:p text:style-name="NormalWeb"> 2. Второ място – КООПЕРАЦИЯ ПАНДА</text:p>
            <text:p text:style-name="NormalWeb"> 3. Трето място - МИРА ФУУД ЕООД</text:p>
            <text:p text:style-name="NormalWeb"/>
          </table:table-cell>
        </table:table-row>
        <table:table-row table:style-name="TableRow382">
          <table:table-cell table:style-name="TableCell383">
            <text:p text:style-name="P384">Обособена позиция № 35 <text:s text:c="2"/>Стенни дозатори за течен сапун</text:p>
          </table:table-cell>
          <table:table-cell table:style-name="TableCell385">
            <text:p text:style-name="NormalWeb"> </text:p>
            <text:p text:style-name="NormalWeb"/>
          </table:table-cell>
        </table:table-row>
        <table:table-row table:style-name="TableRow386">
          <table:table-cell table:style-name="TableCell387">
            <text:p text:style-name="P388">Обособена позиция № 36 <text:s text:c="2"/>Четки<text:s/>за ръце с естествен косъм</text:p>
          </table:table-cell>
          <table:table-cell table:style-name="TableCell389">
            <text:list text:style-name="LFO14" text:continue-numbering="true">
              <text:list-item>
                <text:p text:style-name="P390">Първо място - <text:s/>КООПЕРАЦИЯ ПАНДА<text:s/></text:p>
              </text:list-item>
            </text:list>
            <text:p text:style-name="P391"/>
          </table:table-cell>
        </table:table-row>
        <table:table-row table:style-name="TableRow392">
          <table:table-cell table:style-name="TableCell393">
            <text:p text:style-name="P394">Обособена позиция № 37 <text:s text:c="2"/>Четки за инструменти с изкуствен косъм и дръжка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Обособена позиция № 38 <text:s text:c="2"/>Четки с накрайник тип “Шомпул”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Обособена позиция № 39 <text:s text:c="2"/>Четки за тоалетна с поставка</text:p>
          </table:table-cell>
          <table:table-cell table:style-name="TableCell405">
            <text:p text:style-name="NormalWeb"> 1.<text:s/>Първо място - <text:s/>ГИТ-В ООД.</text:p>
            <text:p text:style-name="NormalWeb"> 2. Второ място – КООПЕРАЦИЯ ПАНДА</text:p>
            <text:p text:style-name="NormalWeb"> 3. Трето място - МИРА ФУУД ЕООД</text:p>
            <text:p text:style-name="NormalWeb"/>
          </table:table-cell>
        </table:table-row>
        <table:table-row table:style-name="TableRow406">
          <table:table-cell table:style-name="TableCell407">
            <text:p text:style-name="P408">Обособена позиция № 40 <text:s text:c="2"/>Ножчета за бръснене</text:p>
          </table:table-cell>
          <table:table-cell table:style-name="TableCell409">
            <text:p text:style-name="NormalWeb"><text:s/>1. Първо място - <text:s/>КООПЕРАЦИЯ ПАНДА</text:p>
            <text:p text:style-name="NormalWeb"> 2. Второ място – МИРА ФУУД ЕООД</text:p>
            <text:p text:style-name="NormalWeb"> </text:p>
          </table:table-cell>
        </table:table-row>
        <table:table-row table:style-name="TableRow410">
          <table:table-cell table:style-name="TableCell411">
            <text:p text:style-name="P412">Обособена позиция № 41 <text:s text:c="2"/>Препарати и<text:s/>материали / стоки/ с различно битово предназначение</text:p>
          </table:table-cell>
          <table:table-cell table:style-name="TableCell413">
            <text:p text:style-name="NormalWeb"> 1. Първо място - <text:s/>КООПЕРАЦИЯ ПАНДА</text:p>
            <text:p text:style-name="NormalWeb"> 2. Второ място – МИРА ФУУД ЕООД</text:p>
            <text:p text:style-name="NormalWeb"/>
          </table:table-cell>
        </table:table-row>
        <table:table-row table:style-name="TableRow414">
          <table:table-cell table:style-name="TableCell415">
            <text:p text:style-name="P416">Обособена позиция № 42 <text:s text:c="2"/>Стъклочистачки</text:p>
          </table:table-cell>
          <table:table-cell table:style-name="TableCell417">
            <text:p text:style-name="NormalWeb"><text:s/>1. Първо място - <text:s/>КООПЕРАЦИЯ ПАНДА</text:p>
            <text:p text:style-name="NormalWeb"> </text:p>
          </table:table-cell>
        </table:table-row>
        <table:table-row table:style-name="TableRow418">
          <table:table-cell table:style-name="TableCell419">
            <text:p text:style-name="P420">Обособена позиция № 43 Клечки за зъби</text:p>
          </table:table-cell>
          <table:table-cell table:style-name="TableCell421">
            <text:p text:style-name="NormalWeb"><text:s/>1. Първо място<text:s/>- <text:s/>КООПЕРАЦИЯ ПАНДА</text:p>
            <text:p text:style-name="NormalWeb"> 2. Второ място – МИРА ФУУД ЕООД</text:p>
            <text:p text:style-name="P422"/>
          </table:table-cell>
        </table:table-row>
        <table:table-row table:style-name="TableRow423">
          <table:table-cell table:style-name="TableCell424">
            <text:p text:style-name="P425">Обособена позиция № 44 Многократни домакински ръкавици</text:p>
          </table:table-cell>
          <table:table-cell table:style-name="TableCell426">
            <text:p text:style-name="NormalWeb"> 1. Първо място - <text:s/>КООПЕРАЦИЯ ПАНДА</text:p>
            <text:p text:style-name="NormalWeb"> 2. Второ място – МИРА ФУУД ЕООД</text:p>
            <text:p text:style-name="NormalWeb"/>
          </table:table-cell>
        </table:table-row>
        <table:table-row table:style-name="TableRow427">
          <table:table-cell table:style-name="TableCell428">
            <text:p text:style-name="P429">Обособена позиция № 45 Антибактериални стелки</text:p>
          </table:table-cell>
          <table:table-cell table:style-name="TableCell430">
            <text:p text:style-name="NormalWeb"> 1. Първо място - <text:s/>Екос<text:s/>Медика ЕООД<text:s/></text:p>
          </table:table-cell>
        </table:table-row>
        <table:table-row table:style-name="TableRow431">
          <table:table-cell table:style-name="TableCell432">
            <text:p text:style-name="P433">Обособена позиция № 46 Пликове за смет</text:p>
          </table:table-cell>
          <table:table-cell table:style-name="TableCell434">
            <text:p text:style-name="NormalWeb"> 1. Първо място - Клийн Транс ЕООД<text:s/></text:p>
          </table:table-cell>
        </table:table-row>
        <table:table-row table:style-name="TableRow435">
          <table:table-cell table:style-name="TableCell436">
            <text:p text:style-name="P437">Обособена позиция № 47 Изделия от хартия</text:p>
          </table:table-cell>
          <table:table-cell table:style-name="TableCell438">
            <text:list text:style-name="LFO15" text:continue-numbering="true">
              <text:list-item>
                <text:p text:style-name="P439">Първо място - ГИТ-В ООД</text:p>
              </text:list-item>
              <text:list-item>
                <text:p text:style-name="P440">Второ място – МИРА ФУУД ЕООД</text:p>
              </text:list-item>
            </text:list>
          </table:table-cell>
        </table:table-row>
        <table:table-row table:style-name="TableRow441">
          <table:table-cell table:style-name="TableCell442">
            <text:p text:style-name="P443">Обособена позиция № 48 Пелени за еднократна употреба</text:p>
          </table:table-cell>
          <table:table-cell table:style-name="TableCell444">
            <text:list text:style-name="LFO16" text:continue-numbering="true">
              <text:list-item>
                <text:p text:style-name="P445">Първо място -<text:s/>ГИТ-В ООД</text:p>
              </text:list-item>
            </text:list>
            <text:p text:style-name="P446"/>
          </table:table-cell>
        </table:table-row>
        <table:table-row table:style-name="TableRow447">
          <table:table-cell table:style-name="TableCell448">
            <text:p text:style-name="P449">Обособена позиция № 49 Еднократни чаршафи и подложки</text:p>
          </table:table-cell>
          <table:table-cell table:style-name="TableCell450">
            <text:p text:style-name="NormalWeb"/>
          </table:table-cell>
        </table:table-row>
        <table:table-row table:style-name="TableRow451">
          <table:table-cell table:style-name="TableCell452">
            <text:p text:style-name="P453">Обособена позиция № 50 Препарат за почистване на твърди и гумени настилки</text:p>
          </table:table-cell>
          <table:table-cell table:style-name="TableCell454">
            <text:list text:style-name="LFO17" text:continue-numbering="true">
              <text:list-item>
                <text:p text:style-name="P455">Първо място– МИРА ФУУД ЕООД</text:p>
              </text:list-item>
            </text:list>
            <text:p text:style-name="NormalWeb"/>
          </table:table-cell>
        </table:table-row>
        <table:table-row table:style-name="TableRow456">
          <table:table-cell table:style-name="TableCell457">
            <text:p text:style-name="P458">Обособена позиция № 51 Обикновено кошче за хартиени отпадъци</text:p>
          </table:table-cell>
          <table:table-cell table:style-name="TableCell459">
            <text:p text:style-name="NormalWeb"> 1. Първо място - <text:s/>ГИТ-В<text:s/>ООД.</text:p>
            <text:p text:style-name="NormalWeb"> 2. Второ място – КООПЕРАЦИЯ ПАНДА</text:p>
            <text:p text:style-name="NormalWeb"/>
          </table:table-cell>
        </table:table-row>
        <table:table-row table:style-name="TableRow460">
          <table:table-cell table:style-name="TableCell461">
            <text:p text:style-name="P462">Обособена позиция № 52 Кошче за отпадъци с люлеещ се капак</text:p>
          </table:table-cell>
          <table:table-cell table:style-name="TableCell463">
            <text:p text:style-name="NormalWeb"> 1. Първо място - <text:s/>КООПЕРАЦИЯ ПАНДА<text:s/></text:p>
          </table:table-cell>
        </table:table-row>
        <table:table-row table:style-name="TableRow464">
          <table:table-cell table:style-name="TableCell465">
            <text:p text:style-name="P466">Обособена позиция № 53 Леген без капак</text:p>
          </table:table-cell>
          <table:table-cell table:style-name="TableCell467">
            <text:p text:style-name="Normal"><text:span text:style-name="T468"><text:s/></text:span><text:span text:style-name="T469">1</text:span><text:span text:style-name="T470">. Първо място - <text:s/>КООПЕРАЦИЯ ПАНДА</text:span></text:p>
          </table:table-cell>
        </table:table-row>
        <table:table-row table:style-name="TableRow471">
          <table:table-cell table:style-name="TableCell472">
            <text:p text:style-name="P473">Обособена позиция № 54 Тампони за<text:s/>почистване на уши</text:p>
          </table:table-cell>
          <table:table-cell table:style-name="TableCell474">
            <text:p text:style-name="NormalWeb"> 1. Първо място - <text:s/>КООПЕРАЦИЯ ПАНДА</text:p>
          </table:table-cell>
        </table:table-row>
        <table:table-row table:style-name="TableRow475">
          <table:table-cell table:style-name="TableCell476">
            <text:p text:style-name="P477">Обособена позиция № 55 Ароматизатори за стая</text:p>
          </table:table-cell>
          <table:table-cell table:style-name="TableCell478">
            <text:p text:style-name="P479"><text:s/>1. <text:s/>Първо място - <text:s/>КООПЕРАЦИЯ ПАНДА</text:p>
          </table:table-cell>
        </table:table-row>
        <table:table-row table:style-name="TableRow480">
          <table:table-cell table:style-name="TableCell481">
            <text:p text:style-name="P482">Обособена позиция № 56 Пластмасови купи с капак</text:p>
          </table:table-cell>
          <table:table-cell table:style-name="TableCell483">
            <text:list text:style-name="LFO18" text:continue-numbering="true">
              <text:list-item>
                <text:p text:style-name="P484"> Първо място – МИРА ФУУД ЕООД</text:p>
              </text:list-item>
              <text:list-item>
                <text:p text:style-name="P485"><text:s/>Второ място – КЛИЙН ТРАНС ЕООД</text:p>
              </text:list-item>
            </text:list>
            <text:p text:style-name="NormalWeb"/>
          </table:table-cell>
        </table:table-row>
        <table:table-row table:style-name="TableRow486">
          <table:table-cell table:style-name="TableCell487">
            <text:p text:style-name="P488">Обособена позиция № 57 Алуминиева фолио</text:p>
          </table:table-cell>
          <table:table-cell table:style-name="TableCell489">
            <text:list text:style-name="LFO19" text:continue-numbering="true">
              <text:list-item>
                <text:p text:style-name="P490">Първо място – МИРА ФУУД ЕООД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Обособена позиция № 58 Обезмаслител</text:p>
          </table:table-cell>
          <table:table-cell table:style-name="TableCell494">
            <text:list text:style-name="LFO20" text:continue-numbering="true">
              <text:list-item>
                <text:p text:style-name="P495">Първо място - ХМИ ЕООД<text:s/></text:p>
              </text:list-item>
            </text:list>
            <text:p text:style-name="P496">2. <text:s text:c="2"/>Второ място - КООПЕРАЦИЯ ПАНДА</text:p>
            <text:p text:style-name="NormalWeb"> 3. <text:s text:c="2"/>Трето място - МИРА ФУУД ЕООД</text:p>
            <text:p text:style-name="NormalWeb"/>
          </table:table-cell>
        </table:table-row>
        <table:table-row table:style-name="TableRow497">
          <table:table-cell table:style-name="TableCell498">
            <text:p text:style-name="P499">Обособена позиция № 59 Салфетки /твърди/</text:p>
          </table:table-cell>
          <table:table-cell table:style-name="TableCell500">
            <text:p text:style-name="NormalWeb"> </text:p>
          </table:table-cell>
        </table:table-row>
        <table:table-row table:style-name="TableRow501">
          <table:table-cell table:style-name="TableCell502">
            <text:p text:style-name="P503">Обособена<text:s/>позиция № 60 Течен сапун</text:p>
          </table:table-cell>
          <table:table-cell table:style-name="TableCell504">
            <text:p text:style-name="NormalWeb"><text:s/>1.Първо място – МИРА ФУУД ЕООД</text:p>
            <text:p text:style-name="NormalWeb"><text:s/>2.Второ място - КООПЕРАЦИЯ ПАНДА</text:p>
          </table:table-cell>
        </table:table-row>
        <table:table-row table:style-name="TableRow505">
          <table:table-cell table:style-name="TableCell506">
            <text:p text:style-name="P507">Обособена позиция № 61 Твърд сапун</text:p>
          </table:table-cell>
          <table:table-cell table:style-name="TableCell508">
            <text:p text:style-name="NormalWeb"> 1. Първо място –НИЯ МИЛВА ЕООД.</text:p>
          </table:table-cell>
        </table:table-row>
        <table:table-row table:style-name="TableRow509">
          <table:table-cell table:style-name="TableCell510">
            <text:p text:style-name="P511">Обособена позиция № 62 Сода каустик</text:p>
          </table:table-cell>
          <table:table-cell table:style-name="TableCell512">
            <text:p text:style-name="NormalWeb"> 1.Първо място – МИРА ФУУД ЕООД</text:p>
            <text:p text:style-name="NormalWeb"><text:s/>2.Второ място -<text:s/>КООПЕРАЦИЯ ПАНДА</text:p>
            <text:p text:style-name="NormalWeb"/>
          </table:table-cell>
        </table:table-row>
        <table:table-row table:style-name="TableRow513">
          <table:table-cell table:style-name="TableCell514">
            <text:p text:style-name="P515">Обособена позиция № 63 Телени гъби</text:p>
          </table:table-cell>
          <table:table-cell table:style-name="TableCell516">
            <text:p text:style-name="NormalWeb"> 1.Първо място – КООПЕРАЦИЯ ПАНДА<text:s/></text:p>
            <text:p text:style-name="NormalWeb"><text:s/>2.Второ място - МИРА ФУУД ЕООД</text:p>
          </table:table-cell>
        </table:table-row>
        <table:table-row table:style-name="TableRow517">
          <table:table-cell table:style-name="TableCell518">
            <text:p text:style-name="P519">Обособена позиция № 64 Препарат против котлен камък-гелообразен</text:p>
          </table:table-cell>
          <table:table-cell table:style-name="TableCell520">
            <text:list text:style-name="LFO21" text:continue-numbering="true">
              <text:list-item>
                <text:p text:style-name="P521">Първо място - ХМИ ЕООД<text:s/></text:p>
              </text:list-item>
            </text:list>
            <text:p text:style-name="P522">2. <text:s text:c="2"/>Второ място - МИРА ФУУД ЕООД<text:s/></text:p>
            <text:p text:style-name="NormalWeb"> 3. <text:s text:c="2"/>Трето<text:s/>място - КООПЕРАЦИЯ ПАНДА</text:p>
            <text:p text:style-name="NormalWeb"/>
          </table:table-cell>
        </table:table-row>
        <table:table-row table:style-name="TableRow523">
          <table:table-cell table:style-name="TableCell524">
            <text:p text:style-name="P525">Обособена позиция № 65 Дозатор за дезинфектанти</text:p>
          </table:table-cell>
          <table:table-cell table:style-name="TableCell526">
            <text:p text:style-name="NormalWeb"> 1.Първо място - МИРА ФУУД ЕООД</text:p>
            <text:p text:style-name="NormalWeb"/>
          </table:table-cell>
        </table:table-row>
        <table:table-row table:style-name="TableRow527">
          <table:table-cell table:style-name="TableCell528">
            <text:p text:style-name="P529">Обособена позиция № 66 Нагъната хартия за ръце и стенен дозатор предоставен за ползване</text:p>
          </table:table-cell>
          <table:table-cell table:style-name="TableCell530">
            <text:list text:style-name="LFO22" text:continue-numbering="true">
              <text:list-item>
                <text:p text:style-name="P531">Първо място - Клийн Транс ЕООД.</text:p>
              </text:list-item>
            </text:list>
            <text:p text:style-name="P532">2. <text:s/>Второ място - МИРА<text:s/>ФУУД ЕООД<text:s/></text:p>
            <text:p text:style-name="NormalWeb"/>
          </table:table-cell>
        </table:table-row>
        <table:table-row table:style-name="TableRow533">
          <table:table-cell table:style-name="TableCell534">
            <text:p text:style-name="P535">Обособена позиция № 67 Натриев хлорид за регенерация в омекотителни инсталации</text:p>
          </table:table-cell>
          <table:table-cell table:style-name="TableCell536">
            <text:list text:style-name="LFO23" text:continue-numbering="true">
              <text:list-item>
                <text:p text:style-name="P537">Първо място - ХМИ ЕООД<text:s/></text:p>
              </text:list-item>
            </text:list>
            <text:p text:style-name="P538">2. <text:s text:c="2"/>Второ място - КООПЕРАЦИЯ ПАНДА</text:p>
            <text:p text:style-name="NormalWeb"> </text:p>
          </table:table-cell>
        </table:table-row>
        <table:table-row table:style-name="TableRow539">
          <table:table-cell table:style-name="TableCell540">
            <text:p text:style-name="P541">Обособена позиция 68 - <text:s/>Спрей за почистване и поддръжка на сатиниран инокс</text:p>
          </table:table-cell>
          <table:table-cell table:style-name="TableCell542">
            <text:p text:style-name="NormalWeb"/>
          </table:table-cell>
        </table:table-row>
        <table:table-row table:style-name="TableRow543">
          <table:table-cell table:style-name="TableCell544">
            <text:p text:style-name="P545">Обособена позиция 69 - <text:s/>Препарат за почистване и поддръжка на винилови подови и стенни настилки с 100% PUR покритие</text:p>
          </table:table-cell>
          <table:table-cell table:style-name="TableCell546">
            <text:p text:style-name="NormalWeb">1.Първо място - МИРА ФУУД ЕООД</text:p>
            <text:p text:style-name="NormalWeb"/>
          </table:table-cell>
        </table:table-row>
        <table:table-row table:style-name="TableRow547">
          <table:table-cell table:style-name="TableCell548">
            <text:p text:style-name="P549">Обособена позиция 70 - <text:s/>Пяна за меко и бързо почистване на кожата</text:p>
          </table:table-cell>
          <table:table-cell table:style-name="TableCell550">
            <text:p text:style-name="NormalWeb">1.Първо място – СОФАРМА ТРЕЙДИНГ АД</text:p>
          </table:table-cell>
        </table:table-row>
      </table:table>
      <text:p text:style-name="P551"/>
      <text:p text:style-name="P552">С това заседанието приключи, като протоколът, след като бъде съставен и подписан от всички членове, както и протоколът по чл. 60 от ППЗОП, ще бъдат предадени на възложителя, заедно с цялата документация на процедурата.</text:p>
      <text:p text:style-name="P553"/>
      <text:p text:style-name="P554"/>
      <text:p text:style-name="P555"/>
      <text:p text:style-name="P556"><text:span text:style-name="T557">ПРЕДСЕДАТЕЛ</text:span><text:span text:style-name="T558">:</text:span><text:span text:style-name="T559"><text:tab/>………</text:span><text:span text:style-name="T560">п</text:span><text:span text:style-name="T561">…………………</text:span></text:p>
      <text:p text:style-name="P562"/>
      <text:p text:style-name="P563"><text:span text:style-name="T564">ЧЛЕНОВЕ</text:span><text:span text:style-name="T565">:</text:span><text:span text:style-name="T566"><text:tab/></text:span><text:span text:style-name="T567"><text:tab/>………</text:span><text:span text:style-name="T568">п</text:span><text:span text:style-name="T569">…………………</text:span><text:span text:style-name="T570"><text:tab/></text:span><text:span text:style-name="T571"><text:tab/></text:span><text:span text:style-name="T572"><text:tab/>………</text:span><text:span text:style-name="T573">п</text:span><text:span text:style-name="T574">…………………..</text:span></text:p>
      <text:p text:style-name="P575"/>
      <text:p text:style-name="P576"><text:span text:style-name="T577"><text:tab/></text:span><text:span text:style-name="T578"><text:tab/></text:span><text:span text:style-name="T579"><text:tab/>………</text:span><text:span text:style-name="T580">п</text:span><text:span text:style-name="T581">…………………</text:span><text:span text:style-name="T582"><text:tab/></text:span><text:span text:style-name="T583"><text:tab/></text:span><text:span text:style-name="T584"><text:tab/>………</text:span><text:span text:style-name="T585">п</text:span><text:span text:style-name="T586">…………………..</text:span></text:p>
      <text:p text:style-name="P587"/>
      <text:p text:style-name="P588"><text:span text:style-name="T589">*<text:s/></text:span><text:span text:style-name="T590">Основанието</text:span><text:span text:style-name="T591"><text:s/></text:span><text:span text:style-name="T592">за</text:span><text:span text:style-name="T593"><text:s/></text:span><text:span text:style-name="T594">заличаване</text:span><text:span text:style-name="T595"><text:s/></text:span><text:span text:style-name="T596">на</text:span><text:span text:style-name="T597"><text:s/></text:span><text:span text:style-name="T598">всички</text:span><text:span text:style-name="T599"><text:s/></text:span><text:span text:style-name="T600">заличени</text:span><text:span text:style-name="T601"><text:s/></text:span><text:span text:style-name="T602">данни</text:span><text:span text:style-name="T603"><text:s/></text:span><text:span text:style-name="T604">в</text:span><text:span text:style-name="T605"><text:s/></text:span><text:span text:style-name="T606">протокола</text:span><text:span text:style-name="T607"><text:s/></text:span><text:span text:style-name="T608">е</text:span><text:span text:style-name="T609"><text:s/></text:span><text:span text:style-name="T610">чл</text:span><text:span text:style-name="T611">.2,<text:s/></text:span><text:span text:style-name="T612">ал</text:span><text:span text:style-name="T613">.2,<text:s/></text:span><text:span text:style-name="T614">т</text:span><text:span text:style-name="T615">.5,<text:s/></text:span><text:span text:style-name="T616">предл</text:span><text:span text:style-name="T617">. 2<text:s/></text:span><text:span text:style-name="T618">от</text:span><text:span text:style-name="T619"><text:s/></text:span><text:span text:style-name="T620">Закона</text:span><text:span text:style-name="T621"><text:s/></text:span><text:span text:style-name="T622">за</text:span><text:span text:style-name="T623"><text:s/></text:span><text:span text:style-name="T624">Защита</text:span><text:span text:style-name="T625"><text:s/></text:span><text:span text:style-name="T626">на</text:span><text:span text:style-name="T627"><text:s/></text:span><text:span text:style-name="T628">личните</text:span><text:span text:style-name="T629"><text:s/></text:span><text:span text:style-name="T630">данни</text:span><text:span text:style-name="T631"><text:s/></text:span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/>
      <style:text-properties style:font-name="Garamond" style:font-name-asian="Times New Roman" fo:font-weight="bold" style:font-weight-asian="bold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Garamond" style:font-name-asian="Times New Roman" style:font-name-complex="Times New Roman" fo:font-weight="bold" style:font-weight-asian="bold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Disheva</meta:initial-creator>
    <dc:creator>Maria Disheva</dc:creator>
    <meta:creation-date>2015-12-14T09:58:00Z</meta:creation-date>
    <dc:date>2018-05-09T12:38:00Z</dc:date>
    <meta:print-date>2014-08-21T08:12:00Z</meta:print-date>
    <meta:template xlink:href="Normal" xlink:type="simple"/>
    <meta:editing-cycles>15</meta:editing-cycles>
    <meta:editing-duration>PT8940S</meta:editing-duration>
    <meta:document-statistic meta:page-count="1" meta:paragraph-count="30" meta:word-count="2292" meta:character-count="15330" meta:row-count="108" meta:non-whitespace-character-count="13068"/>
  </office:meta>
</office:document-meta>
</file>